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22in" fo:line-height="0.2763in" fo:margin-left="1.1277in" fo:margin-right="0.9388in" fo:text-indent="-1.1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645in" fo:font-size="15pt" style:font-size-asian="15pt" style:font-size-complex="15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708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9" style:parent-style-name="本文" style:family="paragraph">
      <style:paragraph-properties fo:margin-top="0.0597in" fo:line-height="125%" fo:margin-left="0.418in" fo:margin-right="0.0715in" fo:text-indent="-0.3409in">
        <style:tab-stops/>
      </style:paragraph-properties>
    </style:style>
    <style:style style:name="T10" style:parent-style-name="預設段落字型" style:family="text">
      <style:text-properties style:text-scale="95%" style:language-asian="zh" style:country-asian="TW"/>
    </style:style>
    <style:style style:name="T11" style:parent-style-name="預設段落字型" style:family="text">
      <style:text-properties style:text-scale="95%" style:language-asian="zh" style:country-asian="TW"/>
    </style:style>
    <style:style style:name="T12" style:parent-style-name="預設段落字型" style:family="text">
      <style:text-properties fo:letter-spacing="-0.0152in" style:text-scale="95%" style:language-asian="zh" style:country-asian="TW"/>
    </style:style>
    <style:style style:name="T13" style:parent-style-name="預設段落字型" style:family="text">
      <style:text-properties fo:letter-spacing="-0.0187in" style:text-scale="95%" style:language-asian="zh" style:country-asian="TW"/>
    </style:style>
    <style:style style:name="T14" style:parent-style-name="預設段落字型" style:family="text">
      <style:text-properties fo:letter-spacing="-0.0152in" style:text-scale="95%" style:language-asian="zh" style:country-asian="TW"/>
    </style:style>
    <style:style style:name="T15" style:parent-style-name="預設段落字型" style:family="text">
      <style:text-properties fo:letter-spacing="-0.0166in" style:text-scale="95%" style:language-asian="zh" style:country-asian="TW"/>
    </style:style>
    <style:style style:name="T16" style:parent-style-name="預設段落字型" style:family="text">
      <style:text-properties fo:letter-spacing="-0.0187in" style:text-scale="95%" style:language-asian="zh" style:country-asian="TW"/>
    </style:style>
    <style:style style:name="T17" style:parent-style-name="預設段落字型" style:family="text">
      <style:text-properties fo:letter-spacing="-0.0152in" style:text-scale="95%" style:language-asian="zh" style:country-asian="TW"/>
    </style:style>
    <style:style style:name="T18" style:parent-style-name="預設段落字型" style:family="text">
      <style:text-properties fo:letter-spacing="-0.0187in" style:text-scale="95%" style:language-asian="zh" style:country-asian="TW"/>
    </style:style>
    <style:style style:name="T19" style:parent-style-name="預設段落字型" style:family="text">
      <style:text-properties fo:letter-spacing="-0.0131in" style:text-scale="95%" style:language-asian="zh" style:country-asian="TW"/>
    </style:style>
    <style:style style:name="T20" style:parent-style-name="預設段落字型" style:family="text">
      <style:text-properties fo:letter-spacing="-0.0187in" style:text-scale="95%" style:language-asian="zh" style:country-asian="TW"/>
    </style:style>
    <style:style style:name="T21" style:parent-style-name="預設段落字型" style:family="text">
      <style:text-properties fo:letter-spacing="-0.0152in" style:text-scale="95%" style:language-asian="zh" style:country-asian="TW"/>
    </style:style>
    <style:style style:name="T22" style:parent-style-name="預設段落字型" style:family="text">
      <style:text-properties fo:letter-spacing="-0.0187in" style:text-scale="95%" style:language-asian="zh" style:country-asian="TW"/>
    </style:style>
    <style:style style:name="T23" style:parent-style-name="預設段落字型" style:family="text">
      <style:text-properties fo:letter-spacing="-0.0152in" style:text-scale="95%" style:language-asian="zh" style:country-asian="TW"/>
    </style:style>
    <style:style style:name="T24" style:parent-style-name="預設段落字型" style:family="text">
      <style:text-properties fo:letter-spacing="-0.0187in" style:text-scale="95%" style:language-asian="zh" style:country-asian="TW"/>
    </style:style>
    <style:style style:name="T25" style:parent-style-name="預設段落字型" style:family="text">
      <style:text-properties fo:letter-spacing="-0.0166in" style:text-scale="95%" style:language-asian="zh" style:country-asian="TW"/>
    </style:style>
    <style:style style:name="T26" style:parent-style-name="預設段落字型" style:family="text">
      <style:text-properties fo:letter-spacing="-0.0187in" style:text-scale="95%" style:language-asian="zh" style:country-asian="TW"/>
    </style:style>
    <style:style style:name="T27" style:parent-style-name="預設段落字型" style:family="text">
      <style:text-properties fo:letter-spacing="-0.0166in" style:text-scale="95%" style:language-asian="zh" style:country-asian="TW"/>
    </style:style>
    <style:style style:name="T28" style:parent-style-name="預設段落字型" style:family="text">
      <style:text-properties fo:letter-spacing="-0.0187in" style:text-scale="95%" style:language-asian="zh" style:country-asian="TW"/>
    </style:style>
    <style:style style:name="T29" style:parent-style-name="預設段落字型" style:family="text">
      <style:text-properties fo:letter-spacing="-0.0166in" style:text-scale="95%" style:language-asian="zh" style:country-asian="TW"/>
    </style:style>
    <style:style style:name="T30" style:parent-style-name="預設段落字型" style:family="text">
      <style:text-properties fo:letter-spacing="-0.0187in" style:text-scale="95%" style:language-asian="zh" style:country-asian="TW"/>
    </style:style>
    <style:style style:name="T31" style:parent-style-name="預設段落字型" style:family="text">
      <style:text-properties fo:letter-spacing="-0.0166in" style:text-scale="95%" style:language-asian="zh" style:country-asian="TW"/>
    </style:style>
    <style:style style:name="T32" style:parent-style-name="預設段落字型" style:family="text">
      <style:text-properties fo:letter-spacing="-0.0187in" style:text-scale="95%" style:language-asian="zh" style:country-asian="TW"/>
    </style:style>
    <style:style style:name="T33" style:parent-style-name="預設段落字型" style:family="text">
      <style:text-properties fo:letter-spacing="-0.0166in" style:text-scale="95%" style:language-asian="zh" style:country-asian="TW"/>
    </style:style>
    <style:style style:name="T34" style:parent-style-name="預設段落字型" style:family="text">
      <style:text-properties fo:letter-spacing="-0.0187in" style:text-scale="95%" style:language-asian="zh" style:country-asian="TW"/>
    </style:style>
    <style:style style:name="T35" style:parent-style-name="預設段落字型" style:family="text">
      <style:text-properties fo:letter-spacing="-0.0166in" style:text-scale="95%" style:language-asian="zh" style:country-asian="TW"/>
    </style:style>
    <style:style style:name="T36" style:parent-style-name="預設段落字型" style:family="text">
      <style:text-properties fo:letter-spacing="-0.0187in" style:text-scale="95%" style:language-asian="zh" style:country-asian="TW"/>
    </style:style>
    <style:style style:name="T37" style:parent-style-name="預設段落字型" style:family="text">
      <style:text-properties fo:letter-spacing="-0.0166in" style:text-scale="95%" style:language-asian="zh" style:country-asian="TW"/>
    </style:style>
    <style:style style:name="T38" style:parent-style-name="預設段落字型" style:family="text">
      <style:text-properties fo:letter-spacing="-0.0187in" style:text-scale="95%" style:language-asian="zh" style:country-asian="TW"/>
    </style:style>
    <style:style style:name="T39" style:parent-style-name="預設段落字型" style:family="text">
      <style:text-properties fo:letter-spacing="-0.0138in" style:text-scale="95%" style:language-asian="zh" style:country-asian="TW"/>
    </style:style>
    <style:style style:name="T40" style:parent-style-name="預設段落字型" style:family="text">
      <style:text-properties fo:letter-spacing="-0.0187in" style:text-scale="95%" style:language-asian="zh" style:country-asian="TW"/>
    </style:style>
    <style:style style:name="T41" style:parent-style-name="預設段落字型" style:family="text">
      <style:text-properties fo:letter-spacing="-0.0152in" style:text-scale="95%" style:language-asian="zh" style:country-asian="TW"/>
    </style:style>
    <style:style style:name="T42" style:parent-style-name="預設段落字型" style:family="text">
      <style:text-properties fo:letter-spacing="-0.0166in" style:text-scale="95%" style:language-asian="zh" style:country-asian="TW"/>
    </style:style>
    <style:style style:name="T43" style:parent-style-name="預設段落字型" style:family="text">
      <style:text-properties fo:letter-spacing="-0.0187in" style:text-scale="95%" style:language-asian="zh" style:country-asian="TW"/>
    </style:style>
    <style:style style:name="T44" style:parent-style-name="預設段落字型" style:family="text">
      <style:text-properties fo:letter-spacing="-0.0152in" style:text-scale="95%" style:language-asian="zh" style:country-asian="TW"/>
    </style:style>
    <style:style style:name="T45" style:parent-style-name="預設段落字型" style:family="text">
      <style:text-properties fo:letter-spacing="-0.0138in" style:text-scale="95%" style:language-asian="zh" style:country-asian="TW"/>
    </style:style>
    <style:style style:name="T46" style:parent-style-name="預設段落字型" style:family="text">
      <style:text-properties fo:letter-spacing="-0.0187in" style:text-scale="95%" style:language-asian="zh" style:country-asian="TW"/>
    </style:style>
    <style:style style:name="T47" style:parent-style-name="預設段落字型" style:family="text">
      <style:text-properties fo:letter-spacing="-0.0152in" style:text-scale="95%" style:language-asian="zh" style:country-asian="TW"/>
    </style:style>
    <style:style style:name="T48" style:parent-style-name="預設段落字型" style:family="text">
      <style:text-properties fo:letter-spacing="0.0006in" style:text-scale="95%" style:language-asian="zh" style:country-asian="TW"/>
    </style:style>
    <style:style style:name="T49" style:parent-style-name="預設段落字型" style:family="text">
      <style:text-properties style:text-scale="95%" style:language-asian="zh" style:country-asian="TW"/>
    </style:style>
    <style:style style:name="T50" style:parent-style-name="預設段落字型" style:family="text">
      <style:text-properties fo:letter-spacing="-0.0159in" style:language-asian="zh" style:country-asian="TW"/>
    </style:style>
    <style:style style:name="T51" style:parent-style-name="預設段落字型" style:family="text">
      <style:text-properties fo:letter-spacing="-0.0194in" style:language-asian="zh" style:country-asian="TW"/>
    </style:style>
    <style:style style:name="T52" style:parent-style-name="預設段落字型" style:family="text">
      <style:text-properties fo:letter-spacing="-0.0159in" style:language-asian="zh" style:country-asian="TW"/>
    </style:style>
    <style:style style:name="T53" style:parent-style-name="預設段落字型" style:family="text">
      <style:text-properties fo:letter-spacing="-0.0194in" style:language-asian="zh" style:country-asian="TW"/>
    </style:style>
    <style:style style:name="T54" style:parent-style-name="預設段落字型" style:family="text">
      <style:text-properties fo:letter-spacing="-0.0159in" style:language-asian="zh" style:country-asian="TW"/>
    </style:style>
    <style:style style:name="T55" style:parent-style-name="預設段落字型" style:family="text">
      <style:text-properties fo:letter-spacing="-0.0194in" style:language-asian="zh" style:country-asian="TW"/>
    </style:style>
    <style:style style:name="T56" style:parent-style-name="預設段落字型" style:family="text">
      <style:text-properties fo:letter-spacing="-0.0159in" style:language-asian="zh" style:country-asian="TW"/>
    </style:style>
    <style:style style:name="T57" style:parent-style-name="預設段落字型" style:family="text">
      <style:text-properties fo:letter-spacing="-0.0194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本文" style:family="paragraph">
      <style:paragraph-properties fo:margin-top="0.0152in" fo:line-height="125%" fo:margin-left="0.0777in" fo:margin-right="1.743in" fo:text-indent="0.0583in">
        <style:tab-stops/>
      </style:paragraph-properties>
    </style:style>
    <style:style style:name="T60" style:parent-style-name="預設段落字型" style:family="text">
      <style:text-properties style:text-scale="95%" style:language-asian="zh" style:country-asian="TW"/>
    </style:style>
    <style:style style:name="T61" style:parent-style-name="預設段落字型" style:family="text">
      <style:text-properties style:font-name-complex="標楷體" style:text-scale="95%" style:language-asian="zh" style:country-asian="TW"/>
    </style:style>
    <style:style style:name="T62" style:parent-style-name="預設段落字型" style:family="text">
      <style:text-properties style:text-scale="95%" style:language-asian="zh" style:country-asian="TW"/>
    </style:style>
    <style:style style:name="T63" style:parent-style-name="預設段落字型" style:family="text">
      <style:text-properties style:font-name-complex="標楷體" style:text-scale="95%" style:language-asian="zh" style:country-asian="TW"/>
    </style:style>
    <style:style style:name="T64" style:parent-style-name="預設段落字型" style:family="text">
      <style:text-properties style:text-scale="95%" style:language-asian="zh" style:country-asian="TW"/>
    </style:style>
    <style:style style:name="T65" style:parent-style-name="預設段落字型" style:family="text">
      <style:text-properties style:text-scale="95%" style:language-asian="zh" style:country-asian="TW"/>
    </style:style>
    <style:style style:name="T66" style:parent-style-name="預設段落字型" style:family="text">
      <style:text-properties style:text-scale="95%" style:language-asian="zh" style:country-asian="TW"/>
    </style:style>
    <style:style style:name="T67" style:parent-style-name="預設段落字型" style:family="text">
      <style:text-properties style:font-name-complex="標楷體" style:text-scale="95%" style:language-asian="zh" style:country-asian="TW"/>
    </style:style>
    <style:style style:name="T68" style:parent-style-name="預設段落字型" style:family="text">
      <style:text-properties style:text-scale="95%" style:language-asian="zh" style:country-asian="TW"/>
    </style:style>
    <style:style style:name="T69" style:parent-style-name="預設段落字型" style:family="text">
      <style:text-properties fo:letter-spacing="0.0166in" style:language-asian="zh" style:country-asian="TW"/>
    </style:style>
    <style:style style:name="P70" style:parent-style-name="本文" style:family="paragraph">
      <style:paragraph-properties fo:margin-top="0.0152in" fo:line-height="125%" fo:margin-left="0.0777in" fo:margin-right="1.743in" fo:text-indent="0.0583in">
        <style:tab-stops/>
      </style:paragraph-properties>
      <style:text-properties style:language-asian="zh" style:country-asian="TW"/>
    </style:style>
    <style:style style:name="P71" style:parent-style-name="內文" style:family="paragraph">
      <style:paragraph-properties fo:text-align="justify" fo:margin-top="0.0048in" fo:line-height="120%" fo:margin-left="0.2444in" fo:margin-right="1.25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611in" style:text-scale="95%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text-align="justify" fo:margin-top="0.0048in" fo:line-height="120%" fo:margin-left="0.2444in" fo:margin-right="1.2569in">
        <style:tab-stops/>
      </style:paragraph-properties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text-align="justify" fo:margin-top="0.0048in" fo:line-height="120%" fo:margin-left="0.2444in" fo:margin-right="1.256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368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562in" fo:font-size="12.5pt" style:font-size-asian="12.5pt" style:font-size-complex="12.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569in" fo:font-size="12.5pt" style:font-size-asian="12.5pt" style:font-size-complex="12.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562in" fo:font-size="12.5pt" style:font-size-asian="12.5pt" style:font-size-complex="12.5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569in" fo:font-size="12.5pt" style:font-size-asian="12.5pt" style:font-size-complex="12.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94" style:parent-style-name="內文" style:family="paragraph">
      <style:paragraph-properties fo:margin-top="0.0104in" fo:line-height="125%" fo:margin-left="0.2444in" fo:margin-right="0.0902in">
        <style:tab-stops>
          <style:tab-stop style:type="left" style:position="2.5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margin-top="0.0104in" fo:line-height="125%" fo:margin-left="0.2444in" fo:margin-right="0.0902in">
        <style:tab-stops>
          <style:tab-stop style:type="left" style:position="2.57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margin-top="0.0104in" fo:line-height="125%" fo:margin-left="0.2444in" fo:margin-right="0.0902in">
        <style:tab-stops>
          <style:tab-stop style:type="left" style:position="2.5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margin-top="0.0104in" fo:line-height="125%" fo:margin-left="0.2444in" fo:margin-right="0.0902in">
        <style:tab-stops>
          <style:tab-stop style:type="left" style:position="2.5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P112" style:parent-style-name="本文" style:family="paragraph">
      <style:paragraph-properties fo:margin-top="0.0069in" fo:line-height="125%" fo:margin-right="1.743in"/>
      <style:text-properties style:language-asian="zh" style:country-asian="TW"/>
    </style:style>
    <style:style style:name="P113" style:parent-style-name="本文" style:family="paragraph">
      <style:paragraph-properties fo:margin-top="0.0138in"/>
      <style:text-properties style:language-asian="zh" style:country-asian="TW"/>
    </style:style>
    <style:style style:name="T114" style:parent-style-name="預設段落字型" style:family="text">
      <style:text-properties fo:letter-spacing="-0.0006i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fo:letter-spacing="-0.0006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0.0006in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fo:letter-spacing="-0.0416in"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-0.0833in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P125" style:parent-style-name="本文" style:family="paragraph">
      <style:paragraph-properties fo:margin-top="0.0569in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fo:letter-spacing="-0.0409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fo:letter-spacing="-0.0416in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本文" style:family="paragraph">
      <style:paragraph-properties fo:margin-top="0.0569in" fo:line-height="125%" fo:margin-right="2.5625in"/>
    </style:style>
    <style:style style:name="T137" style:parent-style-name="預設段落字型" style:family="text">
      <style:text-properties style:language-asian="zh" style:country-asian="TW"/>
    </style:style>
    <style:style style:name="TableColumn139" style:family="table-column">
      <style:table-column-properties style:column-width="0.8798in" style:use-optimal-column-width="false"/>
    </style:style>
    <style:style style:name="TableColumn140" style:family="table-column">
      <style:table-column-properties style:column-width="5.3631in" style:use-optimal-column-width="false"/>
    </style:style>
    <style:style style:name="Table138" style:family="table">
      <style:table-properties style:width="6.243in" fo:margin-left="0in" table:align="left"/>
    </style:style>
    <style:style style:name="TableRow141" style:family="table-row">
      <style:table-row-properties style:row-height="0.5618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361in" fo:margin-left="0.05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TableParagraph" style:family="paragraph">
      <style:paragraph-properties fo:text-align="center" fo:margin-top="0.0569in" fo:margin-left="0.0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61in" fo:margin-left="0.0687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8" style:family="table-row">
      <style:table-row-properties style:row-height="0.5631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13in" fo:line-height="0.2763in" fo:margin-left="0.1319in" fo:margin-right="0.0708in" fo:text-inden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0687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margin-top="0.0555in" fo:margin-left="0.0687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9" style:family="table-row">
      <style:table-row-properties style:row-height="0.8402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69in"/>
      <style:text-properties style:font-name="Times New Roman" style:font-name-asian="Times New Roman" fo:font-size="10.5pt" style:font-size-asian="10.5pt" style:font-size-complex="10.5pt" style:language-asian="zh" style:country-asian="TW"/>
    </style:style>
    <style:style style:name="P202" style:parent-style-name="TableParagraph" style:family="paragraph">
      <style:paragraph-properties fo:line-height="125%" fo:margin-left="0.1319in" fo:margin-right="0.0708in" fo:text-indent="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61in" fo:margin-left="0.0687in">
        <style:tab-stops/>
      </style:paragraph-properties>
    </style:style>
    <style:style style:name="T21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8" style:parent-style-name="TableParagraph" style:family="paragraph">
      <style:paragraph-properties fo:margin-top="0.0569in" fo:margin-left="0.0687in">
        <style:tab-stops/>
      </style:paragraph-properties>
    </style:style>
    <style:style style:name="T22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1" style:parent-style-name="TableParagraph" style:family="paragraph">
      <style:paragraph-properties fo:margin-top="0.0555in" fo:margin-left="0.0687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4" style:family="table-row">
      <style:table-row-properties style:row-height="0.8402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06in"/>
      <style:text-properties style:font-name="Times New Roman" style:font-name-asian="Times New Roman"/>
    </style:style>
    <style:style style:name="P237" style:parent-style-name="TableParagraph" style:family="paragraph">
      <style:paragraph-properties fo:line-height="125%" fo:margin-left="0.1319in" fo:margin-right="0.0708in" fo:text-indent="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61in" fo:margin-left="0.0687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3" style:parent-style-name="TableParagraph" style:family="paragraph">
      <style:paragraph-properties fo:margin-top="0.0576in" fo:margin-left="0.0687in">
        <style:tab-stops/>
      </style:paragraph-properties>
    </style:style>
    <style:style style:name="T264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6" style:parent-style-name="TableParagraph" style:family="paragraph">
      <style:paragraph-properties fo:margin-top="0.0569in" fo:margin-left="0.0687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9" style:family="table-row">
      <style:table-row-properties style:row-height="0.8416in" style:use-optimal-row-height="false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06in"/>
      <style:text-properties style:font-name="Times New Roman" style:font-name-asian="Times New Roman"/>
    </style:style>
    <style:style style:name="P272" style:parent-style-name="TableParagraph" style:family="paragraph">
      <style:paragraph-properties fo:line-height="125%" fo:margin-left="0.1319in" fo:margin-right="0.0708in" fo:text-inden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61in" fo:margin-left="0.0687in">
        <style:tab-stops/>
      </style:paragraph-properties>
    </style:style>
    <style:style style:name="T28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8" style:parent-style-name="TableParagraph" style:family="paragraph">
      <style:paragraph-properties fo:margin-top="0.0569in" fo:margin-left="0.0687in">
        <style:tab-stops/>
      </style:paragraph-properties>
    </style:style>
    <style:style style:name="T29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1" style:parent-style-name="TableParagraph" style:family="paragraph">
      <style:paragraph-properties fo:margin-top="0.0569in" fo:margin-left="0.0687in">
        <style:tab-stops/>
      </style:paragraph-properties>
    </style:style>
    <style:style style:name="T30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fo:letter-spacing="-0.0416in"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fo:letter-spacing="-0.0416in"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P31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7" style:parent-style-name="內文" style:family="paragraph">
      <style:paragraph-properties fo:line-height="0.138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38" style:parent-style-name="本文" style:family="paragraph">
      <style:paragraph-properties fo:margin-top="0.0604in" fo:line-height="125%"/>
    </style:style>
    <style:style style:name="T339" style:parent-style-name="預設段落字型" style:family="text">
      <style:text-properties fo:letter-spacing="-0.0006in" style:language-asian="zh" style:country-asian="TW"/>
    </style:style>
    <style:style style:name="T340" style:parent-style-name="預設段落字型" style:family="text">
      <style:text-properties fo:letter-spacing="-0.0006in" style:language-asian="zh" style:country-asian="TW"/>
    </style:style>
    <style:style style:name="T341" style:parent-style-name="預設段落字型" style:family="text">
      <style:text-properties fo:letter-spacing="-0.0006in" style:language-asian="zh" style:country-asian="TW"/>
    </style:style>
    <style:style style:name="T342" style:parent-style-name="預設段落字型" style:family="text">
      <style:text-properties fo:letter-spacing="-0.0006in" style:language-asian="zh" style:country-asian="TW"/>
    </style:style>
    <style:style style:name="T343" style:parent-style-name="預設段落字型" style:family="text">
      <style:text-properties fo:letter-spacing="-0.0006in" style:language-asian="zh" style:country-asian="TW"/>
    </style:style>
    <style:style style:name="T344" style:parent-style-name="預設段落字型" style:family="text">
      <style:text-properties fo:letter-spacing="-0.0006in" style:language-asian="zh" style:country-asian="TW"/>
    </style:style>
    <style:style style:name="T345" style:parent-style-name="預設段落字型" style:family="text">
      <style:text-properties fo:letter-spacing="-0.0006in" style:language-asian="zh" style:country-asian="TW"/>
    </style:style>
    <style:style style:name="T346" style:parent-style-name="預設段落字型" style:family="text">
      <style:text-properties fo:letter-spacing="-0.0006in" style:language-asian="zh" style:country-asian="TW"/>
    </style:style>
    <style:style style:name="T347" style:parent-style-name="預設段落字型" style:family="text">
      <style:text-properties fo:letter-spacing="-0.0006in" style:language-asian="zh" style:country-asian="TW"/>
    </style:style>
    <style:style style:name="T348" style:parent-style-name="預設段落字型" style:family="text">
      <style:text-properties fo:letter-spacing="-0.0006in" style:language-asian="zh" style:country-asian="TW"/>
    </style:style>
    <style:style style:name="T349" style:parent-style-name="預設段落字型" style:family="text">
      <style:text-properties fo:letter-spacing="-0.0006in" style:language-asian="zh" style:country-asian="TW"/>
    </style:style>
    <style:style style:name="P350" style:parent-style-name="本文" style:family="paragraph">
      <style:paragraph-properties fo:margin-top="0.0604in" fo:line-height="125%"/>
    </style:style>
    <style:style style:name="T351" style:parent-style-name="預設段落字型" style:family="text">
      <style:text-properties fo:letter-spacing="-0.0006in" style:language-asian="zh" style:country-asian="TW"/>
    </style:style>
    <style:style style:name="T352" style:parent-style-name="預設段落字型" style:family="text">
      <style:text-properties fo:letter-spacing="-0.0006in" style:language-asian="zh" style:country-asian="TW"/>
    </style:style>
    <style:style style:name="T353" style:parent-style-name="預設段落字型" style:family="text">
      <style:text-properties fo:letter-spacing="-0.0006in" style:language-asian="zh" style:country-asian="TW"/>
    </style:style>
    <style:style style:name="T354" style:parent-style-name="預設段落字型" style:family="text">
      <style:text-properties fo:letter-spacing="-0.0006in" style:language-asian="zh" style:country-asian="TW"/>
    </style:style>
    <style:style style:name="T355" style:parent-style-name="預設段落字型" style:family="text">
      <style:text-properties fo:letter-spacing="-0.0006in" style:language-asian="zh" style:country-asian="TW"/>
    </style:style>
    <style:style style:name="T356" style:parent-style-name="預設段落字型" style:family="text">
      <style:text-properties fo:letter-spacing="-0.0006in" style:language-asian="zh" style:country-asian="TW"/>
    </style:style>
    <style:style style:name="P357" style:parent-style-name="本文" style:family="paragraph">
      <style:paragraph-properties fo:margin-top="0.0604in" fo:line-height="125%"/>
    </style:style>
    <style:style style:name="T358" style:parent-style-name="預設段落字型" style:family="text">
      <style:text-properties fo:letter-spacing="-0.0006in"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fo:letter-spacing="-0.0006in"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fo:letter-spacing="-0.0222in"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fo:letter-spacing="-0.0201in"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fo:letter-spacing="-0.0104in"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fo:letter-spacing="-0.002in"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fo:letter-spacing="-0.0222in"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fo:letter-spacing="-0.0222in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fo:letter-spacing="-0.0104in" style:language-asian="zh" style:country-asian="TW"/>
    </style:style>
    <style:style style:name="T375" style:parent-style-name="預設段落字型" style:family="text">
      <style:text-properties fo:letter-spacing="0.0013in" style:language-asian="zh" style:country-asian="TW"/>
    </style:style>
    <style:style style:name="T376" style:parent-style-name="預設段落字型" style:family="text">
      <style:text-properties fo:letter-spacing="-0.0201in" style:language-asian="zh" style:country-asian="TW"/>
    </style:style>
    <style:style style:name="T377" style:parent-style-name="預設段落字型" style:family="text">
      <style:text-properties fo:letter-spacing="0.0013in" style:language-asian="zh" style:country-asian="TW"/>
    </style:style>
    <style:style style:name="T378" style:parent-style-name="預設段落字型" style:family="text">
      <style:text-properties fo:letter-spacing="-0.0201in" style:language-asian="zh" style:country-asian="TW"/>
    </style:style>
    <style:style style:name="T379" style:parent-style-name="預設段落字型" style:family="text">
      <style:text-properties fo:letter-spacing="0.0013in" style:language-asian="zh" style:country-asian="TW"/>
    </style:style>
    <style:style style:name="T380" style:parent-style-name="預設段落字型" style:family="text">
      <style:text-properties fo:letter-spacing="0.0027in" style:language-asian="zh" style:country-asian="TW"/>
    </style:style>
    <style:style style:name="T381" style:parent-style-name="預設段落字型" style:family="text">
      <style:text-properties fo:letter-spacing="0.0013in"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本文" style:family="paragraph">
      <style:paragraph-properties fo:margin-top="0.0097in" fo:line-height="125%" fo:margin-left="0.6611in">
        <style:tab-stops/>
      </style:paragraph-properties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fo:letter-spacing="0.0145in"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P388" style:parent-style-name="本文" style:family="paragraph">
      <style:paragraph-properties fo:line-height="125%" fo:margin-left="0.6611in" fo:text-indent="-0.25in">
        <style:tab-stops/>
      </style:paragraph-properties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fo:letter-spacing="-0.0416in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fo:letter-spacing="-0.0013in"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fo:letter-spacing="-0.0416in" style:language-asian="zh" style:country-asian="TW"/>
    </style:style>
    <style:style style:name="T398" style:parent-style-name="預設段落字型" style:family="text">
      <style:text-properties fo:letter-spacing="-0.0006in" style:language-asian="zh" style:country-asian="TW"/>
    </style:style>
    <style:style style:name="T399" style:parent-style-name="預設段落字型" style:family="text">
      <style:text-properties fo:letter-spacing="-0.0006in" style:language-asian="zh" style:country-asian="TW"/>
    </style:style>
    <style:style style:name="T400" style:parent-style-name="預設段落字型" style:family="text">
      <style:text-properties fo:letter-spacing="-0.0006in" style:language-asian="zh" style:country-asian="TW"/>
    </style:style>
    <style:style style:name="T401" style:parent-style-name="預設段落字型" style:family="text">
      <style:text-properties fo:letter-spacing="-0.0006in" style:language-asian="zh" style:country-asian="TW"/>
    </style:style>
    <style:style style:name="T402" style:parent-style-name="預設段落字型" style:family="text">
      <style:text-properties fo:letter-spacing="0.0333in"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fo:letter-spacing="-0.0833in"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P407" style:parent-style-name="本文" style:family="paragraph">
      <style:paragraph-properties fo:margin-top="0.009in" fo:line-height="125%" fo:margin-left="0.4111in" fo:margin-right="1.6923in">
        <style:tab-stops/>
      </style:paragraph-properties>
      <style:text-properties style:language-asian="zh" style:country-asian="TW"/>
    </style:style>
    <style:style style:name="P408" style:parent-style-name="本文" style:family="paragraph">
      <style:paragraph-properties fo:margin-top="0.009in" fo:line-height="125%" fo:margin-left="0in" fo:margin-right="1.6923in">
        <style:tab-stops/>
      </style:paragraph-properties>
      <style:text-properties style:language-asian="zh" style:country-asian="TW"/>
    </style:style>
    <style:style style:name="P409" style:parent-style-name="本文" style:family="paragraph">
      <style:paragraph-properties fo:margin-top="0.1319in" fo:margin-left="0.0777in">
        <style:tab-stops/>
      </style:paragraph-properties>
      <style:text-properties style:language-asian="zh" style:country-asian="TW"/>
    </style:style>
    <style:style style:name="P410" style:parent-style-name="本文" style:family="paragraph">
      <style:paragraph-properties fo:margin-top="0.0597in" fo:line-height="125%" fo:margin-right="0.0902in"/>
    </style:style>
    <style:style style:name="T411" style:parent-style-name="預設段落字型" style:family="text">
      <style:text-properties fo:letter-spacing="-0.0006in" style:language-asian="zh" style:country-asian="TW"/>
    </style:style>
    <style:style style:name="T412" style:parent-style-name="預設段落字型" style:family="text">
      <style:text-properties fo:color="#FF0000" fo:letter-spacing="-0.0006in" style:language-asian="zh" style:country-asian="TW"/>
    </style:style>
    <style:style style:name="T413" style:parent-style-name="預設段落字型" style:family="text">
      <style:text-properties style:font-name-complex="標楷體" fo:color="#FF0000" fo:letter-spacing="-0.0006in" style:language-asian="zh" style:country-asian="TW"/>
    </style:style>
    <style:style style:name="T414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15" style:parent-style-name="預設段落字型" style:family="text">
      <style:text-properties fo:color="#FF0000" style:language-asian="zh" style:country-asian="TW"/>
    </style:style>
    <style:style style:name="T416" style:parent-style-name="預設段落字型" style:family="text">
      <style:text-properties fo:color="#FF0000" fo:letter-spacing="-0.0416in" style:language-asian="zh" style:country-asian="TW"/>
    </style:style>
    <style:style style:name="T417" style:parent-style-name="預設段落字型" style:family="text">
      <style:text-properties style:font-name-complex="標楷體" fo:color="#FF0000" style:language-asian="zh" style:country-asian="TW"/>
    </style:style>
    <style:style style:name="T418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19" style:parent-style-name="預設段落字型" style:family="text">
      <style:text-properties fo:color="#FF0000" style:language-asian="zh" style:country-asian="TW"/>
    </style:style>
    <style:style style:name="T420" style:parent-style-name="預設段落字型" style:family="text">
      <style:text-properties fo:color="#FF0000" fo:letter-spacing="-0.0416in" style:language-asian="zh" style:country-asian="TW"/>
    </style:style>
    <style:style style:name="T421" style:parent-style-name="預設段落字型" style:family="text">
      <style:text-properties style:font-name-complex="標楷體" fo:color="#FF0000" style:language-asian="zh" style:country-asian="TW"/>
    </style:style>
    <style:style style:name="T422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23" style:parent-style-name="預設段落字型" style:family="text">
      <style:text-properties fo:color="#FF0000" style:language-asian="zh" style:country-asian="TW"/>
    </style:style>
    <style:style style:name="T424" style:parent-style-name="預設段落字型" style:family="text">
      <style:text-properties fo:color="#FF0000" fo:letter-spacing="-0.0416in" style:language-asian="zh" style:country-asian="TW"/>
    </style:style>
    <style:style style:name="T425" style:parent-style-name="預設段落字型" style:family="text">
      <style:text-properties style:font-name-complex="標楷體" fo:color="#FF0000" style:language-asian="zh" style:country-asian="TW"/>
    </style:style>
    <style:style style:name="T426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27" style:parent-style-name="預設段落字型" style:family="text">
      <style:text-properties fo:color="#FF0000" style:language-asian="zh" style:country-asian="TW"/>
    </style:style>
    <style:style style:name="T428" style:parent-style-name="預設段落字型" style:family="text">
      <style:text-properties fo:color="#FF0000" fo:letter-spacing="-0.0416in" style:language-asian="zh" style:country-asian="TW"/>
    </style:style>
    <style:style style:name="T429" style:parent-style-name="預設段落字型" style:family="text">
      <style:text-properties style:font-name-complex="標楷體" fo:color="#FF0000" style:language-asian="zh" style:country-asian="TW"/>
    </style:style>
    <style:style style:name="T430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31" style:parent-style-name="預設段落字型" style:family="text">
      <style:text-properties fo:color="#FF0000" style:language-asian="zh" style:country-asian="TW"/>
    </style:style>
    <style:style style:name="T432" style:parent-style-name="預設段落字型" style:family="text">
      <style:text-properties fo:color="#FF0000" fo:letter-spacing="-0.0416in" style:language-asian="zh" style:country-asian="TW"/>
    </style:style>
    <style:style style:name="T433" style:parent-style-name="預設段落字型" style:family="text">
      <style:text-properties style:font-name-complex="標楷體" fo:color="#FF0000" style:language-asian="zh" style:country-asian="TW"/>
    </style:style>
    <style:style style:name="T434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35" style:parent-style-name="預設段落字型" style:family="text">
      <style:text-properties fo:color="#FF0000" style:language-asian="zh" style:country-asian="TW"/>
    </style:style>
    <style:style style:name="T436" style:parent-style-name="預設段落字型" style:family="text">
      <style:text-properties fo:color="#FF0000" fo:letter-spacing="0.0152in" style:language-asian="zh" style:country-asian="TW"/>
    </style:style>
    <style:style style:name="P437" style:parent-style-name="本文" style:family="paragraph">
      <style:paragraph-properties fo:margin-top="0.0597in" fo:line-height="125%" fo:margin-right="0.0902in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fo:letter-spacing="-0.0416in" style:language-asian="zh" style:country-asian="TW"/>
    </style:style>
    <style:style style:name="T440" style:parent-style-name="預設段落字型" style:family="text">
      <style:text-properties fo:letter-spacing="-0.0006in" style:language-asian="zh" style:country-asian="TW"/>
    </style:style>
    <style:style style:name="P441" style:parent-style-name="本文" style:family="paragraph">
      <style:paragraph-properties fo:margin-top="0.0041in" fo:margin-left="1.5625in">
        <style:tab-stops/>
      </style:paragraph-properties>
      <style:text-properties style:language-asian="zh" style:country-asian="TW"/>
    </style:style>
    <style:style style:name="P442" style:parent-style-name="本文" style:family="paragraph">
      <style:paragraph-properties fo:margin-left="1.552in">
        <style:tab-stops/>
      </style:paragraph-properties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fo:letter-spacing="-0.0416in" style:language-asian="zh" style:country-asian="TW"/>
    </style:style>
    <style:style style:name="T445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51" style:parent-style-name="本文" style:family="paragraph">
      <style:paragraph-properties fo:margin-top="0.0576in" fo:line-height="125%" fo:margin-left="0in" fo:margin-right="2.2159in">
        <style:tab-stops/>
      </style:paragraph-properties>
    </style:style>
    <style:style style:name="T452" style:parent-style-name="預設段落字型" style:family="text">
      <style:text-properties fo:letter-spacing="0.0402in" style:language-asian="zh" style:country-asian="TW"/>
    </style:style>
    <style:style style:name="T453" style:parent-style-name="預設段落字型" style:family="text">
      <style:text-properties fo:letter-spacing="-0.0006in" style:language-asian="zh" style:country-asian="TW"/>
    </style:style>
    <style:style style:name="P454" style:parent-style-name="本文" style:family="paragraph">
      <style:paragraph-properties fo:margin-top="0.0152in" fo:margin-left="0.3652in">
        <style:tab-stops/>
      </style:paragraph-properties>
    </style:style>
    <style:style style:name="T455" style:parent-style-name="預設段落字型" style:family="text">
      <style:text-properties fo:letter-spacing="-0.0006in" style:language-asian="zh" style:country-asian="TW"/>
    </style:style>
    <style:style style:name="T456" style:parent-style-name="預設段落字型" style:family="text">
      <style:text-properties fo:letter-spacing="-0.0409in"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fo:letter-spacing="-0.0416in"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fo:letter-spacing="-0.0416in"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P465" style:parent-style-name="本文" style:family="paragraph">
      <style:paragraph-properties fo:text-align="center" fo:margin-top="0.0569in" fo:margin-left="0.068in">
        <style:tab-stops/>
      </style:paragraph-properties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fo:letter-spacing="-0.0416in"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P470" style:parent-style-name="內文" style:family="paragraph"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472" style:family="table-column">
      <style:table-column-properties style:column-width="1.45in" style:use-optimal-column-width="false"/>
    </style:style>
    <style:style style:name="TableColumn473" style:family="table-column">
      <style:table-column-properties style:column-width="5.9548in" style:use-optimal-column-width="false"/>
    </style:style>
    <style:style style:name="Table471" style:family="table">
      <style:table-properties style:width="7.4048in" fo:margin-left="0.0645in" table:align="left"/>
    </style:style>
    <style:style style:name="TableRow474" style:family="table-row">
      <style:table-row-properties style:row-height="0.5416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477" style:parent-style-name="TableParagraph" style:family="paragraph">
      <style:paragraph-properties fo:margin-left="0.13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361in" fo:line-height="103%" fo:margin-left="0.0687in" fo:margin-right="0.16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522" style:family="table-row">
      <style:table-row-properties style:row-height="0.4013in" style:use-optimal-row-height="false"/>
    </style:style>
    <style:style style:name="TableCell52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909in" fo:margin-left="0.13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909in" fo:margin-left="0.068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555" style:family="table-row">
      <style:table-row-properties style:row-height="0.3916in" style:use-optimal-row-height="false"/>
    </style:style>
    <style:style style:name="TableCell55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909in" fo:margin-left="0.13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909in" fo:margin-left="0.0687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588" style:family="table-row">
      <style:table-row-properties style:row-height="0.3923in" style:use-optimal-row-height="false"/>
    </style:style>
    <style:style style:name="TableCell5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909in" fo:margin-left="0.13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909in" fo:margin-left="0.0687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619" style:family="table-row">
      <style:table-row-properties style:row-height="0.4in" style:use-optimal-row-height="false"/>
    </style:style>
    <style:style style:name="TableCell62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909in" fo:margin-left="0.13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576in" fo:margin-left="0.068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650" style:parent-style-name="本文" style:family="paragraph">
      <style:paragraph-properties fo:margin-top="0.0284in" fo:line-height="125%" fo:margin-left="0.3652in" fo:margin-right="0.2125in">
        <style:tab-stops/>
      </style:paragraph-properties>
      <style:text-properties style:language-asian="zh" style:country-asian="TW"/>
    </style:style>
    <style:style style:name="P651" style:parent-style-name="本文" style:family="paragraph">
      <style:paragraph-properties fo:margin-top="0.0284in" fo:line-height="125%" fo:margin-left="0.3652in" fo:margin-right="0.2125in">
        <style:tab-stops/>
      </style:paragraph-properties>
    </style:style>
    <style:style style:name="T652" style:parent-style-name="預設段落字型" style:family="text">
      <style:text-properties fo:letter-spacing="-0.0006in" style:language-asian="zh" style:country-asian="TW"/>
    </style:style>
    <style:style style:name="P653" style:parent-style-name="本文" style:family="paragraph">
      <style:paragraph-properties fo:line-height="0.2319in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fo:letter-spacing="-0.0423in" style:language-asian="zh" style:country-asian="TW"/>
    </style:style>
    <style:style style:name="T656" style:parent-style-name="預設段落字型" style:family="text">
      <style:text-properties style:font-name-complex="標楷體" style:language-asian="zh" style:country-asian="TW"/>
    </style:style>
    <style:style style:name="T657" style:parent-style-name="預設段落字型" style:family="text">
      <style:text-properties style:font-name-complex="標楷體" fo:letter-spacing="-0.0416in"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P659" style:parent-style-name="本文" style:family="paragraph">
      <style:paragraph-properties fo:line-height="0.25in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fo:letter-spacing="-0.0006in"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font-name-complex="標楷體"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fo:letter-spacing="-0.0416in" style:language-asian="zh" style:country-asian="TW"/>
    </style:style>
    <style:style style:name="T666" style:parent-style-name="預設段落字型" style:family="text">
      <style:text-properties style:font-name-complex="標楷體" style:language-asian="zh" style:country-asian="TW"/>
    </style:style>
    <style:style style:name="T667" style:parent-style-name="預設段落字型" style:family="text">
      <style:text-properties style:font-name-complex="標楷體" fo:letter-spacing="-0.0416in"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P669" style:parent-style-name="本文" style:family="paragraph">
      <style:paragraph-properties fo:line-height="0.25in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fo:letter-spacing="-0.0006in"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font-name-complex="標楷體"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fo:letter-spacing="-0.0416in" style:language-asian="zh" style:country-asian="TW"/>
    </style:style>
    <style:style style:name="T676" style:parent-style-name="預設段落字型" style:family="text">
      <style:text-properties style:font-name-complex="標楷體" style:language-asian="zh" style:country-asian="TW"/>
    </style:style>
    <style:style style:name="T677" style:parent-style-name="預設段落字型" style:family="text">
      <style:text-properties style:font-name-complex="標楷體" fo:letter-spacing="-0.0416in"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P679" style:parent-style-name="本文" style:family="paragraph">
      <style:paragraph-properties fo:line-height="0.25in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fo:letter-spacing="-0.0006in"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font-name-complex="標楷體"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fo:letter-spacing="-0.0416in" style:language-asian="zh" style:country-asian="TW"/>
    </style:style>
    <style:style style:name="T686" style:parent-style-name="預設段落字型" style:family="text">
      <style:text-properties style:font-name-complex="標楷體" style:language-asian="zh" style:country-asian="TW"/>
    </style:style>
    <style:style style:name="T687" style:parent-style-name="預設段落字型" style:family="text">
      <style:text-properties style:font-name-complex="標楷體" fo:letter-spacing="-0.0416in"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P689" style:parent-style-name="本文" style:family="paragraph">
      <style:paragraph-properties fo:line-height="0.25in"/>
      <style:text-properties style:language-asian="zh" style:country-asian="TW"/>
    </style:style>
    <style:style style:name="P690" style:parent-style-name="本文" style:family="paragraph">
      <style:paragraph-properties fo:line-height="0.25in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fo:letter-spacing="-0.0006in"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font-name-complex="標楷體" style:language-asian="zh" style:country-asian="TW"/>
    </style:style>
    <style:style style:name="T695" style:parent-style-name="預設段落字型" style:family="text">
      <style:text-properties style:font-name-complex="標楷體" fo:letter-spacing="-0.0416in"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fo:letter-spacing="-0.0416in" style:language-asian="zh" style:country-asian="TW"/>
    </style:style>
    <style:style style:name="T698" style:parent-style-name="預設段落字型" style:family="text">
      <style:text-properties style:font-name-complex="標楷體" style:language-asian="zh" style:country-asian="TW"/>
    </style:style>
    <style:style style:name="T699" style:parent-style-name="預設段落字型" style:family="text">
      <style:text-properties style:font-name-complex="標楷體" fo:letter-spacing="-0.0416in"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P701" style:parent-style-name="本文" style:family="paragraph">
      <style:paragraph-properties fo:line-height="0.25in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style:font-name-complex="標楷體"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fo:letter-spacing="-0.0416in" style:language-asian="zh" style:country-asian="TW"/>
    </style:style>
    <style:style style:name="T706" style:parent-style-name="預設段落字型" style:family="text">
      <style:text-properties style:font-name-complex="標楷體" style:language-asian="zh" style:country-asian="TW"/>
    </style:style>
    <style:style style:name="T707" style:parent-style-name="預設段落字型" style:family="text">
      <style:text-properties style:font-name-complex="標楷體" fo:letter-spacing="-0.0416in"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P709" style:parent-style-name="本文" style:family="paragraph">
      <style:paragraph-properties fo:line-height="125%" fo:margin-left="0.3652in" fo:text-indent="-0.0375in">
        <style:tab-stops/>
      </style:paragraph-properties>
    </style:style>
    <style:style style:name="T710" style:parent-style-name="預設段落字型" style:family="text">
      <style:text-properties fo:letter-spacing="-0.0006in" style:language-asian="zh" style:country-asian="TW"/>
    </style:style>
    <style:style style:name="T711" style:parent-style-name="預設段落字型" style:family="text">
      <style:text-properties fo:letter-spacing="-0.0006in" style:language-asian="zh" style:country-asian="TW"/>
    </style:style>
    <style:style style:name="T712" style:parent-style-name="預設段落字型" style:family="text">
      <style:text-properties fo:letter-spacing="-0.0006in" style:language-asian="zh" style:country-asian="TW"/>
    </style:style>
    <style:style style:name="T713" style:parent-style-name="預設段落字型" style:family="text">
      <style:text-properties fo:letter-spacing="-0.0006in" style:language-asian="zh" style:country-asian="TW"/>
    </style:style>
    <style:style style:name="T714" style:parent-style-name="預設段落字型" style:family="text">
      <style:text-properties fo:letter-spacing="-0.0006in" style:language-asian="zh" style:country-asian="TW"/>
    </style:style>
    <style:style style:name="P715" style:parent-style-name="本文" style:family="paragraph">
      <style:paragraph-properties fo:margin-top="0in" fo:line-height="125%" fo:margin-left="0.3652in" fo:margin-right="5.0083in" fo:text-indent="-0.1354in">
        <style:tab-stops/>
      </style:paragraph-properties>
      <style:text-properties style:language-asian="zh" style:country-asian="TW"/>
    </style:style>
    <style:style style:name="P716" style:parent-style-name="本文" style:family="paragraph">
      <style:paragraph-properties fo:margin-top="0in" fo:line-height="125%" fo:margin-left="0.3652in" fo:margin-right="5.0083in" fo:text-indent="-0.1354in">
        <style:tab-stops/>
      </style:paragraph-properties>
      <style:text-properties style:language-asian="zh" style:country-asian="TW"/>
    </style:style>
    <style:style style:name="TableColumn718" style:family="table-column">
      <style:table-column-properties style:column-width="1.3868in" style:use-optimal-column-width="false"/>
    </style:style>
    <style:style style:name="TableColumn719" style:family="table-column">
      <style:table-column-properties style:column-width="5.325in" style:use-optimal-column-width="false"/>
    </style:style>
    <style:style style:name="Table717" style:family="table">
      <style:table-properties style:width="6.7118in" fo:margin-left="0in" table:align="left"/>
    </style:style>
    <style:style style:name="TableRow720" style:family="table-row">
      <style:table-row-properties style:row-height="0.2916in" style:use-optimal-row-height="false"/>
    </style:style>
    <style:style style:name="TableCell72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61in" fo:margin-left="0.102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72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361in" fo:margin-left="0.0708in" fo:margin-right="-0.0104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color="#FF0000" fo:letter-spacing="-0.0402in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letter-spacing="-0.0402in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763" style:family="table-row">
      <style:table-row-properties style:row-height="0.2916in" style:use-optimal-row-height="false"/>
    </style:style>
    <style:style style:name="TableCell76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61in" fo:margin-left="0.102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77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513in" fo:margin-left="0.070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color="#FF0000" fo:letter-spacing="-0.0381in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color="#FF0000" fo:letter-spacing="-0.0381in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color="#FF0000" fo:letter-spacing="-0.0402in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color="#FF0000" fo:letter-spacing="-0.0381in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color="#FF0000" fo:letter-spacing="-0.0381in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color="#FF0000" fo:letter-spacing="-0.0006in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color="#FF0000" fo:letter-spacing="-0.0402in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color="#FF0000" fo:letter-spacing="-0.0381in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color="#FF0000" fo:letter-spacing="-0.0006in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letter-spacing="-0.0402in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ableRow797" style:family="table-row">
      <style:table-row-properties style:row-height="0.2854in" style:use-optimal-row-height="false"/>
    </style:style>
    <style:style style:name="TableCell79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61in" fo:margin-left="0.102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80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361in" fo:margin-left="0.0708in" fo:margin-right="-0.0104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color="#FF0000" fo:letter-spacing="-0.0402in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letter-spacing="-0.0402in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840" style:family="table-row">
      <style:table-row-properties style:row-height="0.2847in" style:use-optimal-row-height="false"/>
    </style:style>
    <style:style style:name="TableCell84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361in" fo:margin-left="0.102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84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361in" fo:margin-left="0.0708in" fo:margin-right="-0.0104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color="#FF0000" fo:letter-spacing="-0.0402in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letter-spacing="-0.0402in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883" style:family="table-row">
      <style:table-row-properties style:row-height="0.2916in" style:use-optimal-row-height="false"/>
    </style:style>
    <style:style style:name="TableCell88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61in" fo:margin-left="0.102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89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361in" fo:margin-left="0.0708in" fo:margin-right="-0.0104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color="#FF0000" fo:letter-spacing="-0.0402in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-0.0402in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2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27" style:parent-style-name="本文" style:family="paragraph">
      <style:paragraph-properties fo:margin-top="0.018in" fo:line-height="125%" fo:margin-left="0.2305in" fo:margin-right="2.2208in" fo:text-indent="0.1347in">
        <style:tab-stops/>
      </style:paragraph-properties>
      <style:text-properties fo:letter-spacing="-0.0006in" style:language-asian="zh" style:country-asian="TW"/>
    </style:style>
    <style:style style:name="P928" style:parent-style-name="本文" style:family="paragraph">
      <style:paragraph-properties fo:margin-top="0.018in" fo:line-height="125%" fo:margin-left="0.2305in" fo:margin-right="2.2208in" fo:text-indent="0.1347in">
        <style:tab-stops/>
      </style:paragraph-properties>
      <style:text-properties style:language-asian="zh" style:country-asian="TW"/>
    </style:style>
    <style:style style:name="P929" style:parent-style-name="內文" style:family="paragraph">
      <style:paragraph-properties fo:margin-top="0.0201in" fo:margin-left="0.3652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P933" style:parent-style-name="內文" style:family="paragraph">
      <style:paragraph-properties fo:margin-top="0.0611in" fo:margin-left="0.513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P942" style:parent-style-name="內文" style:family="paragraph">
      <style:paragraph-properties fo:margin-top="0.0597in" fo:line-height="130%" fo:margin-left="0.5138in" fo:margin-right="0.212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標楷體" fo:letter-spacing="-0.0395in" fo:font-size="11.5pt" style:font-size-asian="11.5pt" style:font-size-complex="11.5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-0.0416in" fo:font-size="11.5pt" style:font-size-asian="11.5pt" style:font-size-complex="11.5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letter-spacing="-0.0395in" fo:font-size="11.5pt" style:font-size-asian="11.5pt" style:font-size-complex="11.5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letter-spacing="-0.0416in" fo:font-size="11.5pt" style:font-size-asian="11.5pt" style:font-size-complex="11.5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0.0187in" fo:font-size="11.5pt" style:font-size-asian="11.5pt" style:font-size-complex="11.5pt" style:language-asian="zh" style:country-asian="TW"/>
    </style:style>
    <style:style style:name="P969" style:parent-style-name="內文" style:family="paragraph">
      <style:paragraph-properties fo:margin-top="0.0597in" fo:line-height="130%" fo:margin-left="0.5138in" fo:margin-right="0.2125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P974" style:parent-style-name="內文" style:family="paragraph">
      <style:paragraph-properties fo:margin-top="0.0041in" fo:margin-left="0.3097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letter-spacing="-0.0013in" fo:font-size="11.5pt" style:font-size-asian="11.5pt" style:font-size-complex="11.5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P983" style:parent-style-name="本文" style:family="paragraph">
      <style:paragraph-properties fo:margin-left="0.3097in">
        <style:tab-stops/>
      </style:paragraph-properties>
    </style:style>
    <style:style style:name="T984" style:parent-style-name="預設段落字型" style:family="text">
      <style:text-properties fo:letter-spacing="-0.0006in" style:language-asian="zh" style:country-asian="TW"/>
    </style:style>
    <style:style style:name="P985" style:parent-style-name="本文" style:family="paragraph">
      <style:paragraph-properties fo:margin-top="0.0604in" fo:line-height="125%" fo:margin-left="0.6798in" fo:text-indent="-0.0284in">
        <style:tab-stops/>
      </style:paragraph-properties>
    </style:style>
    <style:style style:name="T986" style:parent-style-name="預設段落字型" style:family="text">
      <style:text-properties fo:letter-spacing="-0.0006in" style:language-asian="zh" style:country-asian="TW"/>
    </style:style>
    <style:style style:name="T987" style:parent-style-name="預設段落字型" style:family="text">
      <style:text-properties fo:letter-spacing="-0.0416in" style:language-asian="zh" style:country-asian="TW"/>
    </style:style>
    <style:style style:name="T988" style:parent-style-name="預設段落字型" style:family="text">
      <style:text-properties style:font-name-complex="標楷體" style:language-asian="zh" style:country-asian="TW"/>
    </style:style>
    <style:style style:name="T989" style:parent-style-name="預設段落字型" style:family="text">
      <style:text-properties style:font-name-complex="標楷體" fo:letter-spacing="-0.0416in" style:language-asian="zh" style:country-asian="TW"/>
    </style:style>
    <style:style style:name="T990" style:parent-style-name="預設段落字型" style:family="text">
      <style:text-properties fo:letter-spacing="-0.0027in" style:language-asian="zh" style:country-asian="TW"/>
    </style:style>
    <style:style style:name="T991" style:parent-style-name="預設段落字型" style:family="text">
      <style:text-properties fo:letter-spacing="-0.0416in" style:language-asian="zh" style:country-asian="TW"/>
    </style:style>
    <style:style style:name="T992" style:parent-style-name="預設段落字型" style:family="text">
      <style:text-properties style:font-name-complex="標楷體" style:language-asian="zh" style:country-asian="TW"/>
    </style:style>
    <style:style style:name="T993" style:parent-style-name="預設段落字型" style:family="text">
      <style:text-properties style:font-name-complex="標楷體" fo:letter-spacing="-0.0416in" style:language-asian="zh" style:country-asian="TW"/>
    </style:style>
    <style:style style:name="T994" style:parent-style-name="預設段落字型" style:family="text">
      <style:text-properties fo:letter-spacing="-0.0027in" style:language-asian="zh" style:country-asian="TW"/>
    </style:style>
    <style:style style:name="T995" style:parent-style-name="預設段落字型" style:family="text">
      <style:text-properties fo:letter-spacing="0.0437in" style:language-asian="zh" style:country-asian="TW"/>
    </style:style>
    <style:style style:name="T996" style:parent-style-name="預設段落字型" style:family="text">
      <style:text-properties fo:letter-spacing="-0.0006in" style:language-asian="zh" style:country-asian="TW"/>
    </style:style>
    <style:style style:name="P997" style:parent-style-name="內文" style:family="paragraph">
      <style:paragraph-properties fo:margin-top="0.0125in" fo:line-height="125%" fo:margin-left="0.175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1001" style:parent-style-name="內文" style:family="paragraph">
      <style:paragraph-properties fo:margin-top="0.0125in" fo:line-height="125%" fo:margin-left="0.175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0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0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標楷體" style:font-name-asian="標楷體" style:language-asian="zh" style:country-asian="TW"/>
    </style:style>
    <style:style style:name="P1010" style:parent-style-name="內文" style:family="paragraph">
      <style:paragraph-properties fo:margin-top="0.0013in"/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1012" style:family="table-column">
      <style:table-column-properties style:column-width="1.6534in" style:use-optimal-column-width="false"/>
    </style:style>
    <style:style style:name="TableColumn1013" style:family="table-column">
      <style:table-column-properties style:column-width="3.3493in" style:use-optimal-column-width="false"/>
    </style:style>
    <style:style style:name="Table1011" style:family="table">
      <style:table-properties style:width="5.0027in" fo:margin-left="0.5812in" table:align="left"/>
    </style:style>
    <style:style style:name="TableRow1014" style:family="table-row">
      <style:table-row-properties style:row-height="0.2847in" style:use-optimal-row-height="false"/>
    </style:style>
    <style:style style:name="TableCell101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375in" fo:margin-left="0.067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color="#FF0000" fo:letter-spacing="-0.0423in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375in" fo:margin-left="-0.000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038" style:family="table-row">
      <style:table-row-properties style:row-height="0.2847in" style:use-optimal-row-height="false"/>
    </style:style>
    <style:style style:name="TableCell10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361in" fo:margin-left="0.067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color="#FF0000" fo:letter-spacing="-0.0423in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361in" fo:margin-left="-0.0006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6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062" style:family="table-row">
      <style:table-row-properties style:row-height="0.2847in" style:use-optimal-row-height="false"/>
    </style:style>
    <style:style style:name="TableCell10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361in" fo:margin-left="0.0673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color="#FF0000" fo:letter-spacing="-0.0423in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361in" fo:margin-left="-0.0006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8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086" style:family="table-row">
      <style:table-row-properties style:row-height="0.2854in" style:use-optimal-row-height="false"/>
    </style:style>
    <style:style style:name="TableCell108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361in" fo:margin-left="0.0673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color="#FF0000" fo:letter-spacing="-0.0423in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361in" fo:margin-left="-0.000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110" style:family="table-row">
      <style:table-row-properties style:row-height="0.2847in" style:use-optimal-row-height="false"/>
    </style:style>
    <style:style style:name="TableCell11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361in" fo:margin-left="0.0673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color="#FF0000" fo:letter-spacing="-0.0423in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361in" fo:margin-left="-0.0006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1134" style:parent-style-name="本文" style:family="paragraph">
      <style:paragraph-properties fo:margin-top="0.0319in" fo:margin-left="0.3097in">
        <style:tab-stops/>
      </style:paragraph-properties>
    </style:style>
    <style:style style:name="T1135" style:parent-style-name="預設段落字型" style:family="text">
      <style:text-properties fo:letter-spacing="-0.0006in" style:language-asian="zh" style:country-asian="TW"/>
    </style:style>
    <style:style style:name="P1136" style:parent-style-name="本文" style:family="paragraph">
      <style:paragraph-properties fo:margin-left="0.175in" fo:text-indent="0.1666in">
        <style:tab-stops/>
      </style:paragraph-properties>
    </style:style>
    <style:style style:name="T1137" style:parent-style-name="預設段落字型" style:family="text">
      <style:text-properties fo:letter-spacing="-0.0006in" style:language-asian="zh" style:country-asian="TW"/>
    </style:style>
    <style:style style:name="T1138" style:parent-style-name="預設段落字型" style:family="text">
      <style:text-properties fo:letter-spacing="-0.0006in" style:language-asian="zh" style:country-asian="TW"/>
    </style:style>
    <style:style style:name="T1139" style:parent-style-name="預設段落字型" style:family="text">
      <style:text-properties fo:letter-spacing="-0.0006in" style:language-asian="zh" style:country-asian="TW"/>
    </style:style>
    <style:style style:name="T1140" style:parent-style-name="預設段落字型" style:family="text">
      <style:text-properties fo:letter-spacing="-0.0006in" style:language-asian="zh" style:country-asian="TW"/>
    </style:style>
    <style:style style:name="T1141" style:parent-style-name="預設段落字型" style:family="text">
      <style:text-properties fo:letter-spacing="-0.0006in" fo:font-size="11.5pt" style:font-size-asian="11.5pt" style:font-size-complex="11.5pt" style:language-asian="zh" style:country-asian="TW"/>
    </style:style>
    <style:style style:name="T1142" style:parent-style-name="預設段落字型" style:family="text">
      <style:text-properties fo:letter-spacing="-0.0006in" style:language-asian="zh" style:country-asian="TW"/>
    </style:style>
    <style:style style:name="TableColumn1144" style:family="table-column">
      <style:table-column-properties style:column-width="1.6222in" style:use-optimal-column-width="false"/>
    </style:style>
    <style:style style:name="TableColumn1145" style:family="table-column">
      <style:table-column-properties style:column-width="3.3756in" style:use-optimal-column-width="false"/>
    </style:style>
    <style:style style:name="Table1143" style:family="table">
      <style:table-properties style:width="4.9979in" fo:margin-left="0.5541in" table:align="left"/>
    </style:style>
    <style:style style:name="TableRow1146" style:family="table-row">
      <style:table-row-properties style:row-height="0.2847in" style:use-optimal-row-height="false"/>
    </style:style>
    <style:style style:name="TableCell1147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361in" fo:margin-left="0.0673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361in" fo:margin-left="0.000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6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170" style:family="table-row">
      <style:table-row-properties style:row-height="0.2833in" style:use-optimal-row-height="false"/>
    </style:style>
    <style:style style:name="TableCell11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361in" fo:margin-left="0.0673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361in" fo:margin-left="0.0006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9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194" style:family="table-row">
      <style:table-row-properties style:row-height="0.2847in" style:use-optimal-row-height="false"/>
    </style:style>
    <style:style style:name="TableCell119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375in" fo:margin-left="0.0673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375in" fo:margin-left="0.0006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1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218" style:family="table-row">
      <style:table-row-properties style:row-height="0.2847in" style:use-optimal-row-height="false"/>
    </style:style>
    <style:style style:name="TableCell121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361in" fo:margin-left="0.0673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361in" fo:margin-left="0.0006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4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242" style:family="table-row">
      <style:table-row-properties style:row-height="0.2916in" style:use-optimal-row-height="false"/>
    </style:style>
    <style:style style:name="TableCell124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361in" fo:margin-left="0.0673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361in" fo:margin-left="0.0006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1266" style:parent-style-name="本文" style:family="paragraph">
      <style:paragraph-properties fo:margin-top="0.0687in" fo:line-height="125%" fo:margin-left="0.0763in" fo:text-indent="0.0979in">
        <style:tab-stops/>
      </style:paragraph-properties>
    </style:style>
    <style:style style:name="T1267" style:parent-style-name="預設段落字型" style:family="text">
      <style:text-properties style:language-asian="zh" style:country-asian="TW"/>
    </style:style>
    <style:style style:name="T1268" style:parent-style-name="預設段落字型" style:family="text">
      <style:text-properties style:language-asian="zh" style:country-asian="TW"/>
    </style:style>
    <style:style style:name="T1269" style:parent-style-name="預設段落字型" style:family="text">
      <style:text-properties style:language-asian="zh" style:country-asian="TW"/>
    </style:style>
    <style:style style:name="T1270" style:parent-style-name="預設段落字型" style:family="text">
      <style:text-properties style:language-asian="zh" style:country-asian="TW"/>
    </style:style>
    <style:style style:name="T1271" style:parent-style-name="預設段落字型" style:family="text">
      <style:text-properties style:language-asian="zh" style:country-asian="TW"/>
    </style:style>
    <style:style style:name="T1272" style:parent-style-name="預設段落字型" style:family="text">
      <style:text-properties style:language-asian="zh" style:country-asian="TW"/>
    </style:style>
    <style:style style:name="T1273" style:parent-style-name="預設段落字型" style:family="text">
      <style:text-properties style:language-asian="zh" style:country-asian="TW"/>
    </style:style>
    <style:style style:name="T1274" style:parent-style-name="預設段落字型" style:family="text">
      <style:text-properties style:language-asian="zh" style:country-asian="TW"/>
    </style:style>
    <style:style style:name="T1275" style:parent-style-name="預設段落字型" style:family="text">
      <style:text-properties fo:letter-spacing="0.0513in" style:language-asian="zh" style:country-asian="TW"/>
    </style:style>
    <style:style style:name="T1276" style:parent-style-name="預設段落字型" style:family="text">
      <style:text-properties style:language-asian="zh" style:country-asian="TW"/>
    </style:style>
    <style:style style:name="T1277" style:parent-style-name="預設段落字型" style:family="text">
      <style:text-properties fo:letter-spacing="-0.0263in" style:language-asian="zh" style:country-asian="TW"/>
    </style:style>
    <style:style style:name="T1278" style:parent-style-name="預設段落字型" style:family="text">
      <style:text-properties style:language-asian="zh" style:country-asian="TW"/>
    </style:style>
    <style:style style:name="T1279" style:parent-style-name="預設段落字型" style:family="text">
      <style:text-properties fo:letter-spacing="-0.0138in" style:language-asian="zh" style:country-asian="TW"/>
    </style:style>
    <style:style style:name="T1280" style:parent-style-name="預設段落字型" style:family="text">
      <style:text-properties style:language-asian="zh" style:country-asian="TW"/>
    </style:style>
    <style:style style:name="T1281" style:parent-style-name="預設段落字型" style:family="text">
      <style:text-properties fo:letter-spacing="-0.0138in" style:language-asian="zh" style:country-asian="TW"/>
    </style:style>
    <style:style style:name="T1282" style:parent-style-name="預設段落字型" style:family="text">
      <style:text-properties style:language-asian="zh" style:country-asian="TW"/>
    </style:style>
    <style:style style:name="T1283" style:parent-style-name="預設段落字型" style:family="text">
      <style:text-properties style:language-asian="zh" style:country-asian="TW"/>
    </style:style>
    <style:style style:name="T1284" style:parent-style-name="預設段落字型" style:family="text">
      <style:text-properties style:language-asian="zh" style:country-asian="TW"/>
    </style:style>
    <style:style style:name="T1285" style:parent-style-name="預設段落字型" style:family="text">
      <style:text-properties fo:letter-spacing="0.0006in" style:language-asian="zh" style:country-asian="TW"/>
    </style:style>
    <style:style style:name="T1286" style:parent-style-name="預設段落字型" style:family="text">
      <style:text-properties fo:letter-spacing="-0.0833in" style:language-asian="zh" style:country-asian="TW"/>
    </style:style>
    <style:style style:name="T1287" style:parent-style-name="預設段落字型" style:family="text">
      <style:text-properties style:language-asian="zh" style:country-asian="TW"/>
    </style:style>
    <style:style style:name="T1288" style:parent-style-name="預設段落字型" style:family="text">
      <style:text-properties style:language-asian="zh" style:country-asian="TW"/>
    </style:style>
    <style:style style:name="P1289" style:parent-style-name="本文" style:family="paragraph">
      <style:paragraph-properties fo:margin-top="0.0687in" fo:line-height="125%" fo:margin-left="0.0763in" fo:text-indent="0.0979in">
        <style:tab-stops/>
      </style:paragraph-properties>
      <style:text-properties style:language-asian="zh" style:country-asian="TW"/>
    </style:style>
    <style:style style:name="TableColumn1291" style:family="table-column">
      <style:table-column-properties style:column-width="1.7472in" style:use-optimal-column-width="false"/>
    </style:style>
    <style:style style:name="TableColumn1292" style:family="table-column">
      <style:table-column-properties style:column-width="3.2805in" style:use-optimal-column-width="false"/>
    </style:style>
    <style:style style:name="Table1290" style:family="table">
      <style:table-properties style:width="5.0277in" fo:margin-left="0.6513in" table:align="left"/>
    </style:style>
    <style:style style:name="TableRow1293" style:family="table-row">
      <style:table-row-properties style:row-height="0.2916in" style:use-optimal-row-height="false"/>
    </style:style>
    <style:style style:name="TableCell129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361in" fo:margin-left="0.0659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/>
    </style:style>
    <style:style style:name="TableCell130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361in" fo:margin-left="-0.0013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1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317" style:family="table-row">
      <style:table-row-properties style:row-height="0.2916in" style:use-optimal-row-height="false"/>
    </style:style>
    <style:style style:name="TableCell131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361in" fo:margin-left="0.0659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/>
    </style:style>
    <style:style style:name="TableCell132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361in" fo:margin-left="-0.0013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341" style:family="table-row">
      <style:table-row-properties style:row-height="0.2847in" style:use-optimal-row-height="false"/>
    </style:style>
    <style:style style:name="TableCell134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361in" fo:margin-left="0.0659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/>
    </style:style>
    <style:style style:name="TableCell134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361in" fo:margin-left="-0.0013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6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365" style:family="table-row">
      <style:table-row-properties style:row-height="0.2847in" style:use-optimal-row-height="false"/>
    </style:style>
    <style:style style:name="TableCell13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361in" fo:margin-left="0.0659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361in" fo:margin-left="-0.0013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389" style:family="table-row">
      <style:table-row-properties style:row-height="0.2923in" style:use-optimal-row-height="false"/>
    </style:style>
    <style:style style:name="TableCell139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361in" fo:margin-left="0.0659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/>
    </style:style>
    <style:style style:name="TableCell139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361in" fo:margin-left="-0.0013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1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141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414" style:parent-style-name="本文" style:family="paragraph">
      <style:paragraph-properties fo:margin-top="0.1152in"/>
    </style:style>
    <style:style style:name="T1415" style:parent-style-name="預設段落字型" style:family="text">
      <style:text-properties style:language-asian="zh" style:country-asian="TW"/>
    </style:style>
    <style:style style:name="T1416" style:parent-style-name="預設段落字型" style:family="text">
      <style:text-properties fo:letter-spacing="-0.0388in" style:language-asian="zh" style:country-asian="TW"/>
    </style:style>
    <style:style style:name="T1417" style:parent-style-name="預設段落字型" style:family="text">
      <style:text-properties style:font-name-complex="標楷體" style:language-asian="zh" style:country-asian="TW"/>
    </style:style>
    <style:style style:name="T1418" style:parent-style-name="預設段落字型" style:family="text">
      <style:text-properties style:font-name-complex="標楷體" fo:letter-spacing="-0.0388in" style:language-asian="zh" style:country-asian="TW"/>
    </style:style>
    <style:style style:name="T1419" style:parent-style-name="預設段落字型" style:family="text">
      <style:text-properties style:language-asian="zh" style:country-asian="TW"/>
    </style:style>
    <style:style style:name="T1420" style:parent-style-name="預設段落字型" style:family="text">
      <style:text-properties fo:letter-spacing="-0.0381in" style:language-asian="zh" style:country-asian="TW"/>
    </style:style>
    <style:style style:name="T1421" style:parent-style-name="預設段落字型" style:family="text">
      <style:text-properties style:font-name-complex="標楷體" style:language-asian="zh" style:country-asian="TW"/>
    </style:style>
    <style:style style:name="T1422" style:parent-style-name="預設段落字型" style:family="text">
      <style:text-properties style:font-name-complex="標楷體" fo:letter-spacing="-0.0388in" style:language-asian="zh" style:country-asian="TW"/>
    </style:style>
    <style:style style:name="T1423" style:parent-style-name="預設段落字型" style:family="text">
      <style:text-properties style:language-asian="zh" style:country-asian="TW"/>
    </style:style>
    <style:style style:name="T1424" style:parent-style-name="預設段落字型" style:family="text">
      <style:text-properties fo:letter-spacing="-0.0388in" style:language-asian="zh" style:country-asian="TW"/>
    </style:style>
    <style:style style:name="T1425" style:parent-style-name="預設段落字型" style:family="text">
      <style:text-properties style:font-name-complex="標楷體" style:language-asian="zh" style:country-asian="TW"/>
    </style:style>
    <style:style style:name="T1426" style:parent-style-name="預設段落字型" style:family="text">
      <style:text-properties style:font-name-complex="標楷體" fo:letter-spacing="-0.0388in" style:language-asian="zh" style:country-asian="TW"/>
    </style:style>
    <style:style style:name="T1427" style:parent-style-name="預設段落字型" style:family="text">
      <style:text-properties style:language-asian="zh" style:country-asian="TW"/>
    </style:style>
    <style:style style:name="T1428" style:parent-style-name="預設段落字型" style:family="text">
      <style:text-properties fo:letter-spacing="-0.0381in" style:language-asian="zh" style:country-asian="TW"/>
    </style:style>
    <style:style style:name="T1429" style:parent-style-name="預設段落字型" style:family="text">
      <style:text-properties style:font-name-complex="標楷體" style:language-asian="zh" style:country-asian="TW"/>
    </style:style>
    <style:style style:name="T1430" style:parent-style-name="預設段落字型" style:family="text">
      <style:text-properties style:font-name-complex="標楷體" fo:letter-spacing="-0.0368in" style:language-asian="zh" style:country-asian="TW"/>
    </style:style>
    <style:style style:name="T1431" style:parent-style-name="預設段落字型" style:family="text">
      <style:text-properties style:language-asian="zh" style:country-asian="TW"/>
    </style:style>
    <style:style style:name="T1432" style:parent-style-name="預設段落字型" style:family="text">
      <style:text-properties style:font-name-complex="標楷體" style:language-asian="zh" style:country-asian="TW"/>
    </style:style>
    <style:style style:name="T1433" style:parent-style-name="預設段落字型" style:family="text">
      <style:text-properties style:language-asian="zh" style:country-asian="TW"/>
    </style:style>
    <style:style style:name="T1434" style:parent-style-name="預設段落字型" style:family="text">
      <style:text-properties style:font-name-complex="標楷體" style:language-asian="zh" style:country-asian="TW"/>
    </style:style>
    <style:style style:name="T1435" style:parent-style-name="預設段落字型" style:family="text">
      <style:text-properties style:language-asian="zh" style:country-asian="TW"/>
    </style:style>
    <style:style style:name="T1436" style:parent-style-name="預設段落字型" style:family="text">
      <style:text-properties fo:letter-spacing="-0.0381in" style:language-asian="zh" style:country-asian="TW"/>
    </style:style>
    <style:style style:name="T1437" style:parent-style-name="預設段落字型" style:family="text">
      <style:text-properties style:font-name-complex="標楷體" fo:letter-spacing="-0.0388in" style:language-asian="zh" style:country-asian="TW"/>
    </style:style>
    <style:style style:name="T1438" style:parent-style-name="預設段落字型" style:family="text">
      <style:text-properties style:language-asian="zh" style:country-asian="TW"/>
    </style:style>
    <style:style style:name="P1439" style:parent-style-name="本文" style:family="paragraph">
      <style:paragraph-properties fo:margin-top="0.0597in" fo:margin-left="0.6597in">
        <style:tab-stops/>
      </style:paragraph-properties>
    </style:style>
    <style:style style:name="T1440" style:parent-style-name="預設段落字型" style:family="text">
      <style:text-properties fo:letter-spacing="-0.0006in" style:language-asian="zh" style:country-asian="TW"/>
    </style:style>
    <style:style style:name="T1441" style:parent-style-name="預設段落字型" style:family="text">
      <style:text-properties fo:letter-spacing="-0.0416in" style:language-asian="zh" style:country-asian="TW"/>
    </style:style>
    <style:style style:name="T1442" style:parent-style-name="預設段落字型" style:family="text">
      <style:text-properties style:font-name-complex="標楷體" style:language-asian="zh" style:country-asian="TW"/>
    </style:style>
    <style:style style:name="P1443" style:parent-style-name="本文" style:family="paragraph">
      <style:paragraph-properties fo:margin-top="0.0597in" fo:margin-left="0.175in" fo:text-indent="0.4847in">
        <style:tab-stops/>
      </style:paragraph-properties>
    </style:style>
    <style:style style:name="T1444" style:parent-style-name="預設段落字型" style:family="text">
      <style:text-properties style:language-asian="zh" style:country-asian="TW"/>
    </style:style>
    <style:style style:name="T1445" style:parent-style-name="預設段落字型" style:family="text">
      <style:text-properties fo:letter-spacing="-0.0423in" style:language-asian="zh" style:country-asian="TW"/>
    </style:style>
    <style:style style:name="T1446" style:parent-style-name="預設段落字型" style:family="text">
      <style:text-properties style:font-name-complex="標楷體" style:language-asian="zh" style:country-asian="TW"/>
    </style:style>
    <style:style style:name="T1447" style:parent-style-name="預設段落字型" style:family="text">
      <style:text-properties style:font-name-complex="標楷體" fo:letter-spacing="-0.0416in" style:language-asian="zh" style:country-asian="TW"/>
    </style:style>
    <style:style style:name="T1448" style:parent-style-name="預設段落字型" style:family="text">
      <style:text-properties style:language-asian="zh" style:country-asian="TW"/>
    </style:style>
    <style:style style:name="T1449" style:parent-style-name="預設段落字型" style:family="text">
      <style:text-properties fo:letter-spacing="-0.0416in" style:language-asian="zh" style:country-asian="TW"/>
    </style:style>
    <style:style style:name="T1450" style:parent-style-name="預設段落字型" style:family="text">
      <style:text-properties style:font-name-complex="標楷體" style:language-asian="zh" style:country-asian="TW"/>
    </style:style>
    <style:style style:name="T1451" style:parent-style-name="預設段落字型" style:family="text">
      <style:text-properties style:font-name-complex="標楷體" fo:letter-spacing="-0.0416in" style:language-asian="zh" style:country-asian="TW"/>
    </style:style>
    <style:style style:name="T1452" style:parent-style-name="預設段落字型" style:family="text">
      <style:text-properties style:language-asian="zh" style:country-asian="TW"/>
    </style:style>
    <style:style style:name="T1453" style:parent-style-name="預設段落字型" style:family="text">
      <style:text-properties fo:letter-spacing="-0.0416in" style:language-asian="zh" style:country-asian="TW"/>
    </style:style>
    <style:style style:name="T1454" style:parent-style-name="預設段落字型" style:family="text">
      <style:text-properties style:font-name-complex="標楷體" style:language-asian="zh" style:country-asian="TW"/>
    </style:style>
    <style:style style:name="T1455" style:parent-style-name="預設段落字型" style:family="text">
      <style:text-properties style:font-name-complex="標楷體" fo:letter-spacing="-0.0416in" style:language-asian="zh" style:country-asian="TW"/>
    </style:style>
    <style:style style:name="T1456" style:parent-style-name="預設段落字型" style:family="text">
      <style:text-properties style:language-asian="zh" style:country-asian="TW"/>
    </style:style>
    <style:style style:name="P1457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58" style:parent-style-name="本文" style:family="paragraph">
      <style:paragraph-properties fo:margin-top="0.1187in" fo:line-height="125%" fo:margin-left="0.3097in" fo:margin-right="0.0756in" fo:text-indent="-0.1354in">
        <style:tab-stops/>
      </style:paragraph-properties>
      <style:text-properties style:language-asian="zh" style:country-asian="TW"/>
    </style:style>
    <style:style style:name="P1459" style:parent-style-name="本文" style:family="paragraph">
      <style:paragraph-properties fo:margin-top="0.1187in" fo:line-height="125%" fo:margin-left="0.3097in" fo:margin-right="0.0756in" fo:text-indent="-0.1354in">
        <style:tab-stops/>
      </style:paragraph-properties>
      <style:text-properties style:language-asian="zh" style:country-asian="TW"/>
    </style:style>
    <style:style style:name="P1460" style:parent-style-name="本文" style:family="paragraph">
      <style:paragraph-properties fo:margin-top="0.1187in" fo:line-height="125%" fo:margin-left="0.3097in" fo:margin-right="0.0756in" fo:text-indent="-0.1354in">
        <style:tab-stops/>
      </style:paragraph-properties>
    </style:style>
    <style:style style:name="T1461" style:parent-style-name="預設段落字型" style:family="text">
      <style:text-properties fo:letter-spacing="-0.0013in" style:language-asian="zh" style:country-asian="TW"/>
    </style:style>
    <style:style style:name="T1462" style:parent-style-name="預設段落字型" style:family="text">
      <style:text-properties style:language-asian="zh" style:country-asian="TW"/>
    </style:style>
    <style:style style:name="P1463" style:parent-style-name="本文" style:family="paragraph">
      <style:paragraph-properties fo:text-align="justify" fo:line-height="125%" fo:margin-left="0.5625in" fo:margin-right="0.1034in" fo:text-indent="-0.35in">
        <style:tab-stops/>
      </style:paragraph-properties>
    </style:style>
    <style:style style:name="T1464" style:parent-style-name="預設段落字型" style:family="text">
      <style:text-properties fo:letter-spacing="0.0006in" style:language-asian="zh" style:country-asian="TW"/>
    </style:style>
    <style:style style:name="T1465" style:parent-style-name="預設段落字型" style:family="text">
      <style:text-properties fo:letter-spacing="0.002in" style:language-asian="zh" style:country-asian="TW"/>
    </style:style>
    <style:style style:name="T1466" style:parent-style-name="預設段落字型" style:family="text">
      <style:text-properties style:font-name-complex="標楷體" style:language-asian="zh" style:country-asian="TW"/>
    </style:style>
    <style:style style:name="T1467" style:parent-style-name="預設段落字型" style:family="text">
      <style:text-properties style:font-name-complex="標楷體" fo:letter-spacing="0.0013in" style:language-asian="zh" style:country-asian="TW"/>
    </style:style>
    <style:style style:name="T1468" style:parent-style-name="預設段落字型" style:family="text">
      <style:text-properties style:language-asian="zh" style:country-asian="TW"/>
    </style:style>
    <style:style style:name="T1469" style:parent-style-name="預設段落字型" style:family="text">
      <style:text-properties fo:letter-spacing="0.0388in" style:language-asian="zh" style:country-asian="TW"/>
    </style:style>
    <style:style style:name="T1470" style:parent-style-name="預設段落字型" style:family="text">
      <style:text-properties style:language-asian="zh" style:country-asian="TW"/>
    </style:style>
    <style:style style:name="P1471" style:parent-style-name="本文" style:family="paragraph">
      <style:paragraph-properties fo:text-align="justify" fo:margin-top="0.0138in" fo:line-height="125%" fo:margin-left="0.5625in" fo:margin-right="0.0805in" fo:text-indent="-0.35in">
        <style:tab-stops/>
      </style:paragraph-properties>
    </style:style>
    <style:style style:name="T1472" style:parent-style-name="預設段落字型" style:family="text">
      <style:text-properties fo:letter-spacing="0.0006in" style:text-scale="95%" style:language-asian="zh" style:country-asian="TW"/>
    </style:style>
    <style:style style:name="T1473" style:parent-style-name="預設段落字型" style:family="text">
      <style:text-properties style:text-scale="95%" style:language-asian="zh" style:country-asian="TW"/>
    </style:style>
    <style:style style:name="T1474" style:parent-style-name="預設段落字型" style:family="text">
      <style:text-properties fo:letter-spacing="0.0006in" style:text-scale="95%" style:language-asian="zh" style:country-asian="TW"/>
    </style:style>
    <style:style style:name="T1475" style:parent-style-name="預設段落字型" style:family="text">
      <style:text-properties style:text-scale="95%" style:language-asian="zh" style:country-asian="TW"/>
    </style:style>
    <style:style style:name="T1476" style:parent-style-name="預設段落字型" style:family="text">
      <style:text-properties fo:letter-spacing="0.0006in" style:text-scale="95%" style:language-asian="zh" style:country-asian="TW"/>
    </style:style>
    <style:style style:name="T1477" style:parent-style-name="預設段落字型" style:family="text">
      <style:text-properties style:text-scale="95%" style:language-asian="zh" style:country-asian="TW"/>
    </style:style>
    <style:style style:name="T1478" style:parent-style-name="預設段落字型" style:family="text">
      <style:text-properties fo:letter-spacing="0.0006in" style:text-scale="95%" style:language-asian="zh" style:country-asian="TW"/>
    </style:style>
    <style:style style:name="T1479" style:parent-style-name="預設段落字型" style:family="text">
      <style:text-properties fo:letter-spacing="0.002in" style:text-scale="95%" style:language-asian="zh" style:country-asian="TW"/>
    </style:style>
    <style:style style:name="T1480" style:parent-style-name="預設段落字型" style:family="text">
      <style:text-properties fo:letter-spacing="-0.0187in" style:text-scale="95%" style:language-asian="zh" style:country-asian="TW"/>
    </style:style>
    <style:style style:name="T1481" style:parent-style-name="預設段落字型" style:family="text">
      <style:text-properties fo:letter-spacing="-0.0166in" style:text-scale="95%" style:language-asian="zh" style:country-asian="TW"/>
    </style:style>
    <style:style style:name="T1482" style:parent-style-name="預設段落字型" style:family="text">
      <style:text-properties style:text-scale="95%" style:language-asian="zh" style:country-asian="TW"/>
    </style:style>
    <style:style style:name="T1483" style:parent-style-name="預設段落字型" style:family="text">
      <style:text-properties style:text-scale="98%" style:language-asian="zh" style:country-asian="TW"/>
    </style:style>
    <style:style style:name="T1484" style:parent-style-name="預設段落字型" style:family="text">
      <style:text-properties fo:letter-spacing="-0.0194in" style:language-asian="zh" style:country-asian="TW"/>
    </style:style>
    <style:style style:name="T1485" style:parent-style-name="預設段落字型" style:family="text">
      <style:text-properties fo:letter-spacing="-0.018in" style:language-asian="zh" style:country-asian="TW"/>
    </style:style>
    <style:style style:name="T1486" style:parent-style-name="預設段落字型" style:family="text">
      <style:text-properties fo:letter-spacing="-0.0194in" style:language-asian="zh" style:country-asian="TW"/>
    </style:style>
    <style:style style:name="T1487" style:parent-style-name="預設段落字型" style:family="text">
      <style:text-properties fo:letter-spacing="-0.018in" style:language-asian="zh" style:country-asian="TW"/>
    </style:style>
    <style:style style:name="T1488" style:parent-style-name="預設段落字型" style:family="text">
      <style:text-properties fo:letter-spacing="-0.0194in" style:language-asian="zh" style:country-asian="TW"/>
    </style:style>
    <style:style style:name="T1489" style:parent-style-name="預設段落字型" style:family="text">
      <style:text-properties fo:letter-spacing="-0.018in" style:language-asian="zh" style:country-asian="TW"/>
    </style:style>
    <style:style style:name="T1490" style:parent-style-name="預設段落字型" style:family="text">
      <style:text-properties fo:letter-spacing="-0.0187in" style:language-asian="zh" style:country-asian="TW"/>
    </style:style>
    <style:style style:name="T1491" style:parent-style-name="預設段落字型" style:family="text">
      <style:text-properties style:language-asian="zh" style:country-asian="TW"/>
    </style:style>
    <style:style style:name="T1492" style:parent-style-name="預設段落字型" style:family="text">
      <style:text-properties fo:letter-spacing="-0.0506in" style:language-asian="zh" style:country-asian="TW"/>
    </style:style>
    <style:style style:name="T1493" style:parent-style-name="預設段落字型" style:family="text">
      <style:text-properties style:language-asian="zh" style:country-asian="TW"/>
    </style:style>
    <style:style style:name="T1494" style:parent-style-name="預設段落字型" style:family="text">
      <style:text-properties fo:letter-spacing="-0.009in" style:language-asian="zh" style:country-asian="TW"/>
    </style:style>
    <style:style style:name="T1495" style:parent-style-name="預設段落字型" style:family="text">
      <style:text-properties fo:letter-spacing="-0.0104in" style:language-asian="zh" style:country-asian="TW"/>
    </style:style>
    <style:style style:name="T1496" style:parent-style-name="預設段落字型" style:family="text">
      <style:text-properties fo:letter-spacing="-0.0083in" style:language-asian="zh" style:country-asian="TW"/>
    </style:style>
    <style:style style:name="T1497" style:parent-style-name="預設段落字型" style:family="text">
      <style:text-properties style:language-asian="zh" style:country-asian="TW"/>
    </style:style>
    <style:style style:name="T1498" style:parent-style-name="預設段落字型" style:family="text">
      <style:text-properties fo:letter-spacing="-0.0506in" style:language-asian="zh" style:country-asian="TW"/>
    </style:style>
    <style:style style:name="T1499" style:parent-style-name="預設段落字型" style:family="text">
      <style:text-properties style:language-asian="zh" style:country-asian="TW"/>
    </style:style>
    <style:style style:name="T1500" style:parent-style-name="預設段落字型" style:family="text">
      <style:text-properties fo:letter-spacing="-0.009in" style:language-asian="zh" style:country-asian="TW"/>
    </style:style>
    <style:style style:name="T1501" style:parent-style-name="預設段落字型" style:family="text">
      <style:text-properties style:language-asian="zh" style:country-asian="TW"/>
    </style:style>
    <style:style style:name="T1502" style:parent-style-name="預設段落字型" style:family="text">
      <style:text-properties fo:letter-spacing="-0.0187in" style:language-asian="zh" style:country-asian="TW"/>
    </style:style>
    <style:style style:name="T1503" style:parent-style-name="預設段落字型" style:family="text">
      <style:text-properties style:language-asian="zh" style:country-asian="TW"/>
    </style:style>
    <style:style style:name="T1504" style:parent-style-name="預設段落字型" style:family="text">
      <style:text-properties style:language-asian="zh" style:country-asian="TW"/>
    </style:style>
    <style:style style:name="T1505" style:parent-style-name="預設段落字型" style:family="text">
      <style:text-properties style:language-asian="zh" style:country-asian="TW"/>
    </style:style>
    <style:style style:name="P1506" style:parent-style-name="本文" style:family="paragraph">
      <style:paragraph-properties fo:margin-top="0.0159in" fo:margin-left="0.0777in">
        <style:tab-stops/>
      </style:paragraph-properties>
      <style:text-properties style:language-asian="zh" style:country-asian="TW"/>
    </style:style>
    <style:style style:name="P1507" style:parent-style-name="內文" style:master-page-name="MP1" style:family="paragraph">
      <style:paragraph-properties fo:break-before="page" fo:margin-top="0.002in"/>
      <style:text-properties style:font-name="標楷體" style:font-name-asian="標楷體" style:font-name-complex="標楷體" fo:font-size="3pt" style:font-size-asian="3pt" style:font-size-complex="3pt" style:language-asian="zh" style:country-asian="TW"/>
    </style:style>
    <style:style style:name="P1508" style:parent-style-name="內文" style:family="paragraph">
      <style:paragraph-properties style:line-height-at-least="0.1388in" fo:margin-left="0.0979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10" style:parent-style-name="內文" style:family="paragraph">
      <style:paragraph-properties fo:margin-top="0.0215in" fo:margin-left="0.1201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514" style:parent-style-name="內文" style:family="paragraph">
      <style:paragraph-properties fo:line-height="0.2437in" fo:margin-left="0.475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標楷體" fo:letter-spacing="-0.0506in" fo:font-size="15pt" style:font-size-asian="15pt" style:font-size-complex="15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標楷體" fo:letter-spacing="-0.0534in" fo:font-size="15pt" style:font-size-asian="15pt" style:font-size-complex="15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520" style:parent-style-name="本文" style:family="paragraph">
      <style:paragraph-properties fo:margin-top="0.0513in" fo:margin-left="4.5958in">
        <style:tab-stops>
          <style:tab-stop style:type="left" style:position="1.4173in"/>
        </style:tab-stops>
      </style:paragraph-properties>
    </style:style>
    <style:style style:name="T1521" style:parent-style-name="預設段落字型" style:family="text">
      <style:text-properties style:language-asian="zh" style:country-asian="TW"/>
    </style:style>
    <style:style style:name="T152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23" style:parent-style-name="預設段落字型" style:family="text">
      <style:text-properties style:language-asian="zh" style:country-asian="TW"/>
    </style:style>
    <style:style style:name="P152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25" style:parent-style-name="內文" style:family="paragraph">
      <style:paragraph-properties fo:margin-top="0.0083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olumn1527" style:family="table-column">
      <style:table-column-properties style:column-width="0.4965in" style:use-optimal-column-width="false"/>
    </style:style>
    <style:style style:name="TableColumn1528" style:family="table-column">
      <style:table-column-properties style:column-width="0.875in" style:use-optimal-column-width="false"/>
    </style:style>
    <style:style style:name="TableColumn1529" style:family="table-column">
      <style:table-column-properties style:column-width="1.9076in" style:use-optimal-column-width="false"/>
    </style:style>
    <style:style style:name="TableColumn1530" style:family="table-column">
      <style:table-column-properties style:column-width="0.7548in" style:use-optimal-column-width="false"/>
    </style:style>
    <style:style style:name="TableColumn1531" style:family="table-column">
      <style:table-column-properties style:column-width="0.9888in" style:use-optimal-column-width="false"/>
    </style:style>
    <style:style style:name="TableColumn1532" style:family="table-column">
      <style:table-column-properties style:column-width="1.7652in" style:use-optimal-column-width="false"/>
    </style:style>
    <style:style style:name="Table1526" style:family="table">
      <style:table-properties style:width="6.7881in" fo:margin-left="0.059in" table:align="left"/>
    </style:style>
    <style:style style:name="TableRow1533" style:family="table-row">
      <style:table-row-properties style:row-height="0.4805in" style:use-optimal-row-height="false"/>
    </style:style>
    <style:style style:name="TableCell1534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36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37" style:parent-style-name="TableParagraph" style:family="paragraph">
      <style:paragraph-properties fo:margin-top="0.0069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538" style:parent-style-name="TableParagraph" style:family="paragraph">
      <style:paragraph-properties fo:line-height="125%" fo:margin-left="0.0638in" fo:margin-righ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39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1277in" fo:margin-left="0.18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1277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1277in" fo:margin-left="0.013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47" style:family="table-row">
      <style:table-row-properties style:row-height="0.4347in" style:use-optimal-row-height="false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1243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1243in" fo:margin-left="0.5993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1243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1243in" fo:margin-right="0.2152in"/>
      <style:text-properties style:font-name="標楷體" style:font-name-asian="標楷體" style:font-name-complex="標楷體" fo:font-size="12pt" style:font-size-asian="12pt" style:font-size-complex="12pt"/>
    </style:style>
    <style:style style:name="TableRow1557" style:family="table-row">
      <style:table-row-properties style:row-height="0.5381in" style:use-optimal-row-height="false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1561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62" style:family="table-cell">
      <style:table-cell-properties fo:border="0.0104in solid #000000" style:writing-mode="lr-tb" fo:padding-top="0in" fo:padding-left="0in" fo:padding-bottom="0in" fo:padding-right="0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65" style:parent-style-name="內文" style:family="paragraph">
      <style:text-properties style:font-name="標楷體" style:font-name-asian="標楷體"/>
    </style:style>
    <style:style style:name="TableRow1566" style:family="table-row">
      <style:table-row-properties style:row-height="0.4805in" style:use-optimal-row-height="false"/>
    </style:style>
    <style:style style:name="P1567" style:parent-style-name="內文" style:family="paragraph">
      <style:text-properties style:font-name="標楷體" style:font-name-asian="標楷體"/>
    </style:style>
    <style:style style:name="TableCell15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1465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1465in" fo:margin-left="0.0159in">
        <style:tab-stops>
          <style:tab-stop style:type="left" style:position="2.2972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77" style:family="table-row">
      <style:table-row-properties style:row-height="0.5597in" style:use-optimal-row-height="false"/>
    </style:style>
    <style:style style:name="TableCell1578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361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80" style:parent-style-name="TableParagraph" style:family="paragraph">
      <style:paragraph-properties fo:margin-top="0.0597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81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2in"/>
      <style:text-properties style:font-name="標楷體" style:font-name-asian="標楷體" style:font-name-complex="標楷體" fo:font-size="9.5pt" style:font-size-asian="9.5pt" style:font-size-complex="9.5pt"/>
    </style:style>
    <style:style style:name="P1583" style:parent-style-name="TableParagraph" style:family="paragraph">
      <style:paragraph-properties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84" style:family="table-row">
      <style:table-row-properties style:row-height="0.6097in" style:use-optimal-row-height="false"/>
    </style:style>
    <style:style style:name="TableCell1585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611in" fo:line-height="125%" fo:margin-left="0.1472in" fo:margin-right="0.0791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8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13in"/>
      <style:text-properties style:font-name="標楷體" style:font-name-asian="標楷體" style:font-name-complex="標楷體"/>
    </style:style>
    <style:style style:name="P1589" style:parent-style-name="TableParagraph" style:family="paragraph">
      <style:paragraph-properties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9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611in" fo:line-height="125%" fo:margin-left="0.0138in" fo:margin-right="2.640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92" style:family="table-row">
      <style:table-row-properties style:row-height="0.5236in" style:use-optimal-row-height="false"/>
    </style:style>
    <style:style style:name="TableCell1593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95" style:parent-style-name="TableParagraph" style:family="paragraph">
      <style:paragraph-properties fo:margin-top="0.004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96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9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1599" style:parent-style-name="TableParagraph" style:family="paragraph">
      <style:paragraph-properties fo:margin-left="0.0159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0" style:family="table-row">
      <style:table-row-properties style:row-height="0.4951in" style:use-optimal-row-height="false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1409in" fo:margin-left="0.0159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4" style:family="table-row">
      <style:table-row-properties style:row-height="4.8569in" style:use-optimal-row-height="false"/>
    </style:style>
    <style:style style:name="TableCell160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07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08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09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5" style:parent-style-name="TableParagraph" style:family="paragraph">
      <style:paragraph-properties fo:margin-top="0.0076in"/>
      <style:text-properties style:font-name="標楷體" style:font-name-asian="標楷體" style:font-name-complex="標楷體" fo:font-size="11.5pt" style:font-size-asian="11.5pt" style:font-size-complex="11.5pt"/>
    </style:style>
    <style:style style:name="P1616" style:parent-style-name="TableParagraph" style:family="paragraph">
      <style:paragraph-properties fo:line-height="125%" fo:margin-left="0.0638in" fo:margin-righ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18" style:parent-style-name="內文" style:family="paragraph">
      <style:text-properties style:font-name="標楷體" style:font-name-asian="標楷體"/>
    </style:style>
    <style:style style:name="P1619" style:parent-style-name="內文" style:master-page-name="MP2" style:family="paragraph">
      <style:paragraph-properties fo:break-before="page" fo:margin-top="0.0041in"/>
      <style:text-properties style:font-name="標楷體" style:font-name-asian="標楷體" fo:font-size="2pt" style:font-size-asian="2pt" style:font-size-complex="2pt"/>
    </style:style>
    <style:style style:name="TableColumn1621" style:family="table-column">
      <style:table-column-properties style:column-width="0.4972in" style:use-optimal-column-width="false"/>
    </style:style>
    <style:style style:name="TableColumn1622" style:family="table-column">
      <style:table-column-properties style:column-width="0.4416in" style:use-optimal-column-width="false"/>
    </style:style>
    <style:style style:name="TableColumn1623" style:family="table-column">
      <style:table-column-properties style:column-width="0.0916in" style:use-optimal-column-width="false"/>
    </style:style>
    <style:style style:name="TableColumn1624" style:family="table-column">
      <style:table-column-properties style:column-width="1.7736in" style:use-optimal-column-width="false"/>
    </style:style>
    <style:style style:name="TableColumn1625" style:family="table-column">
      <style:table-column-properties style:column-width="0.6666in" style:use-optimal-column-width="false"/>
    </style:style>
    <style:style style:name="TableColumn1626" style:family="table-column">
      <style:table-column-properties style:column-width="1.5756in" style:use-optimal-column-width="false"/>
    </style:style>
    <style:style style:name="TableColumn1627" style:family="table-column">
      <style:table-column-properties style:column-width="0.4368in" style:use-optimal-column-width="false"/>
    </style:style>
    <style:style style:name="TableColumn1628" style:family="table-column">
      <style:table-column-properties style:column-width="0.8416in" style:use-optimal-column-width="false"/>
    </style:style>
    <style:style style:name="TableColumn1629" style:family="table-column">
      <style:table-column-properties style:column-width="0.825in" style:use-optimal-column-width="false"/>
    </style:style>
    <style:style style:name="Table1620" style:family="table">
      <style:table-properties style:width="7.15in" fo:margin-left="0.0583in" table:align="left"/>
    </style:style>
    <style:style style:name="TableRow1630" style:family="table-row">
      <style:table-row-properties style:min-row-height="0.3527in" style:use-optimal-row-height="false"/>
    </style:style>
    <style:style style:name="TableCell163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3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3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35" style:parent-style-name="TableParagraph" style:family="paragraph">
      <style:paragraph-properties fo:margin-top="0.0041in"/>
      <style:text-properties style:font-name="標楷體" style:font-name-asian="標楷體" fo:font-size="13.5pt" style:font-size-asian="13.5pt" style:font-size-complex="13.5pt"/>
    </style:style>
    <style:style style:name="P1636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37" style:parent-style-name="TableParagraph" style:family="paragraph">
      <style:paragraph-properties fo:margin-top="0.0597in" fo:margin-left="0.009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6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625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625in" fo:margin-left="0.5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625in" fo:margin-right="0.0201in"/>
      <style:text-properties style:font-name="標楷體" style:font-name-asian="標楷體" style:font-name-complex="標楷體" fo:font-size="12pt" style:font-size-asian="12pt" style:font-size-complex="12pt"/>
    </style:style>
    <style:style style:name="TableCell16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625in" fo:margin-lef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49" style:family="table-row">
      <style:table-row-properties style:row-height="0.375in" style:use-optimal-row-height="false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1215in"/>
    </style:style>
    <style:style style:name="T1653" style:parent-style-name="預設段落字型" style:family="text">
      <style:text-properties style:font-name="標楷體" style:font-name-asian="標楷體" fo:font-size="12pt" style:font-size-asian="12pt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內文" style:family="paragraph">
      <style:text-properties style:font-name="標楷體" style:font-name-asian="標楷體"/>
    </style:style>
    <style:style style:name="TableCell1656" style:family="table-cell">
      <style:table-cell-properties fo:border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923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923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60" style:family="table-row">
      <style:table-row-properties style:row-height="0.3347in" style:use-optimal-row-height="false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102in"/>
    </style:style>
    <style:style style:name="T1664" style:parent-style-name="預設段落字型" style:family="text">
      <style:text-properties style:font-name="標楷體" style:font-name-asian="標楷體" fo:font-size="12pt" style:font-size-asian="12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內文" style:family="paragraph">
      <style:text-properties style:font-name="標楷體" style:font-name-asian="標楷體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71" style:family="table-row">
      <style:table-row-properties style:row-height="0.3333in" style:use-optimal-row-height="false"/>
    </style:style>
    <style:style style:name="P1672" style:parent-style-name="內文" style:family="paragraph">
      <style:text-properties style:font-name="標楷體" style:font-name-asian="標楷體"/>
    </style:style>
    <style:style style:name="TableCell16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102in"/>
    </style:style>
    <style:style style:name="T1675" style:parent-style-name="預設段落字型" style:family="text">
      <style:text-properties style:font-name="標楷體" style:font-name-asian="標楷體" fo:font-size="12pt" style:font-size-asian="12pt"/>
    </style:style>
    <style:style style:name="TableCell16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8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82" style:family="table-row">
      <style:table-row-properties style:row-height="0.3486in" style:use-optimal-row-height="false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1118in"/>
    </style:style>
    <style:style style:name="T1686" style:parent-style-name="預設段落字型" style:family="text">
      <style:text-properties style:font-name="標楷體" style:font-name-asian="標楷體" fo:font-size="12pt" style:font-size-asian="12pt"/>
    </style:style>
    <style:style style:name="TableCell16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93" style:family="table-row">
      <style:table-row-properties style:row-height="0.3486in" style:use-optimal-row-height="false"/>
    </style:style>
    <style:style style:name="P1694" style:parent-style-name="內文" style:family="paragraph">
      <style:text-properties style:font-name="標楷體" style:font-name-asian="標楷體"/>
    </style:style>
    <style:style style:name="TableCell16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1118in"/>
    </style:style>
    <style:style style:name="T1697" style:parent-style-name="預設段落字型" style:family="text">
      <style:text-properties style:font-name="標楷體" style:font-name-asian="標楷體" fo:font-size="12pt" style:font-size-asian="12pt"/>
    </style:style>
    <style:style style:name="TableCell16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04" style:family="table-row">
      <style:table-row-properties style:row-height="2.2305in" style:use-optimal-row-height="false"/>
    </style:style>
    <style:style style:name="TableCell17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70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708" style:parent-style-name="TableParagraph" style:family="paragraph">
      <style:paragraph-properties fo:margin-top="0.002in"/>
      <style:text-properties style:font-name="標楷體" style:font-name-asian="標楷體" fo:font-size="13pt" style:font-size-asian="13pt" style:font-size-complex="13pt"/>
    </style:style>
    <style:style style:name="P1709" style:parent-style-name="TableParagraph" style:family="paragraph">
      <style:paragraph-properties fo:text-align="justify" fo:line-height="125%" fo:margin-left="0.009in" fo:margin-right="0.0222in" fo:text-indent="0.0548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71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7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20" style:parent-style-name="內文" style:family="paragraph">
      <style:text-properties style:font-name="標楷體" style:font-name-asian="標楷體"/>
    </style:style>
    <style:style style:name="TableRow1721" style:family="table-row">
      <style:table-row-properties style:row-height="2.2034in" style:use-optimal-row-height="false"/>
    </style:style>
    <style:style style:name="TableCell1722" style:family="table-cell">
      <style:table-cell-properties fo:border-top="0.0104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13in"/>
      <style:text-properties style:font-name="標楷體" style:font-name-asian="標楷體" fo:font-size="10pt" style:font-size-asian="10pt" style:font-size-complex="10pt"/>
    </style:style>
    <style:style style:name="P1724" style:parent-style-name="TableParagraph" style:family="paragraph">
      <style:paragraph-properties fo:text-align="justify" fo:line-height="125%" fo:margin-left="0.1479in" fo:margin-right="0.161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25" style:family="table-cell">
      <style:table-cell-properties fo:border-top="0.0104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361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27" style:parent-style-name="TableParagraph" style:family="paragraph">
      <style:paragraph-properties fo:margin-top="0.0597in" fo:margin-left="0.0159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32" style:parent-style-name="TableParagraph" style:family="paragraph">
      <style:paragraph-properties fo:margin-top="0.0555in" fo:margin-left="0.0159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37" style:parent-style-name="TableParagraph" style:family="paragraph">
      <style:paragraph-properties fo:margin-top="0.0569in" fo:margin-left="0.0159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42" style:parent-style-name="TableParagraph" style:family="paragraph">
      <style:paragraph-properties fo:margin-top="0.0069in"/>
      <style:text-properties style:font-name="標楷體" style:font-name-asian="標楷體" style:language-asian="zh" style:country-asian="TW"/>
    </style:style>
    <style:style style:name="P1743" style:parent-style-name="TableParagraph" style:family="paragraph">
      <style:paragraph-properties fo:line-height="125%" fo:margin-left="0.0159in" fo:margin-right="0.0222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47" style:parent-style-name="TableParagraph" style:family="paragraph">
      <style:paragraph-properties fo:margin-top="0.1402in" fo:margin-left="2.2659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174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7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75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52" style:parent-style-name="預設段落字型" style:family="text">
      <style:text-properties style:font-name="標楷體" style:font-name-asian="標楷體" fo:font-weight="bold" style:font-weight-asian="bold" style:font-weight-complex="bold" fo:letter-spacing="0.0256in" fo:font-size="12pt" style:font-size-asian="12pt" style:font-size-complex="12pt"/>
    </style:style>
    <style:style style:name="T1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7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755" style:family="table-row">
      <style:table-row-properties style:row-height="0.2881in" style:use-optimal-row-height="false"/>
    </style:style>
    <style:style style:name="TableCell1756" style:family="table-cell">
      <style:table-cell-properties fo:border-top="0.0138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justify" fo:margin-top="0.0305in" fo:margin-left="0.1604in" fo:margin-right="0.161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58" style:parent-style-name="TableParagraph" style:family="paragraph">
      <style:paragraph-properties fo:text-align="justify" fo:margin-top="0.052in" fo:line-height="67%" fo:margin-left="0.1604in" fo:margin-right="0.161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59" style:parent-style-name="TableParagraph" style:family="paragraph">
      <style:paragraph-properties fo:text-align="center" fo:line-height="0.1479in" fo:margin-right="0.0006in"/>
      <style:text-properties style:font-name="標楷體" style:font-name-asian="標楷體" style:font-name-complex="標楷體"/>
    </style:style>
    <style:style style:name="TableCell1760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513in" fo:margin-left="0.0638in">
        <style:tab-stops/>
      </style:paragraph-properties>
      <style:text-properties style:font-name="標楷體" style:font-name-asian="標楷體" style:font-name-complex="標楷體"/>
    </style:style>
    <style:style style:name="TableCell17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center" fo:margin-top="0.0513in" fo:margin-right="0.0222in"/>
      <style:text-properties style:font-name="標楷體" style:font-name-asian="標楷體" style:font-name-complex="標楷體"/>
    </style:style>
    <style:style style:name="TableCell17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513in" fo:margin-left="0.0243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1767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361in" fo:margin-left="0.159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69" style:family="table-row">
      <style:table-row-properties style:row-height="0.3083in" style:use-optimal-row-height="false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715in" fo:margin-right="0.0013in"/>
    </style:style>
    <style:style style:name="T1773" style:parent-style-name="預設段落字型" style:family="text">
      <style:text-properties style:font-name="標楷體" style:font-name-asian="標楷體"/>
    </style:style>
    <style:style style:name="TableCell17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555in" fo:margin-left="0.0152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715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標楷體"/>
    </style:style>
    <style:style style:name="TableCell178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784" style:parent-style-name="內文" style:family="paragraph">
      <style:text-properties style:font-name="標楷體" style:font-name-asian="標楷體"/>
    </style:style>
    <style:style style:name="TableRow1785" style:family="table-row">
      <style:table-row-properties style:row-height="0.309in" style:use-optimal-row-height="false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729in" fo:margin-right="0.0013in"/>
    </style:style>
    <style:style style:name="T1789" style:parent-style-name="預設段落字型" style:family="text">
      <style:text-properties style:font-name="標楷體" style:font-name-asian="標楷體"/>
    </style:style>
    <style:style style:name="TableCell17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576in" fo:margin-left="0.0152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標楷體"/>
    </style:style>
    <style:style style:name="TableCell180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802" style:parent-style-name="內文" style:family="paragraph">
      <style:text-properties style:font-name="標楷體" style:font-name-asian="標楷體"/>
    </style:style>
    <style:style style:name="TableRow1803" style:family="table-row">
      <style:table-row-properties style:row-height="0.3097in" style:use-optimal-row-height="false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729in" fo:margin-right="0.0013in"/>
    </style:style>
    <style:style style:name="T1807" style:parent-style-name="預設段落字型" style:family="text">
      <style:text-properties style:font-name="標楷體" style:font-name-asian="標楷體"/>
    </style:style>
    <style:style style:name="TableCell18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576in" fo:margin-left="0.0152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1819" style:parent-style-name="預設段落字型" style:family="text">
      <style:text-properties style:font-name="標楷體" style:font-name-asian="標楷體" style:font-name-complex="標楷體"/>
    </style:style>
    <style:style style:name="T1820" style:parent-style-name="預設段落字型" style:family="text">
      <style:text-properties style:font-name="標楷體" style:font-name-asian="標楷體" style:font-name-complex="標楷體"/>
    </style:style>
    <style:style style:name="T1821" style:parent-style-name="預設段落字型" style:family="text">
      <style:text-properties style:font-name="標楷體" style:font-name-asian="標楷體" style:font-name-complex="標楷體"/>
    </style:style>
    <style:style style:name="T1822" style:parent-style-name="預設段落字型" style:family="text">
      <style:text-properties style:font-name="標楷體" style:font-name-asian="標楷體" style:font-name-complex="標楷體" fo:letter-spacing="-0.0013in"/>
    </style:style>
    <style:style style:name="T1823" style:parent-style-name="預設段落字型" style:family="text">
      <style:text-properties style:font-name="標楷體" style:font-name-asian="標楷體" style:font-name-complex="標楷體"/>
    </style:style>
    <style:style style:name="TableCell182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825" style:parent-style-name="內文" style:family="paragraph">
      <style:text-properties style:font-name="標楷體" style:font-name-asian="標楷體"/>
    </style:style>
    <style:style style:name="TableRow1826" style:family="table-row">
      <style:table-row-properties style:row-height="0.3083in" style:use-optimal-row-height="false"/>
    </style:style>
    <style:style style:name="P1827" style:parent-style-name="內文" style:family="paragraph">
      <style:text-properties style:font-name="標楷體" style:font-name-asian="標楷體"/>
    </style:style>
    <style:style style:name="TableCell1828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729in" fo:margin-right="0.0013in"/>
    </style:style>
    <style:style style:name="T1830" style:parent-style-name="預設段落字型" style:family="text">
      <style:text-properties style:font-name="標楷體" style:font-name-asian="標楷體"/>
    </style:style>
    <style:style style:name="TableCell18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576in" fo:margin-left="0.0152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/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1844" style:parent-style-name="預設段落字型" style:family="text">
      <style:text-properties style:font-name="標楷體" style:font-name-asian="標楷體" style:font-name-complex="標楷體"/>
    </style:style>
    <style:style style:name="T1845" style:parent-style-name="預設段落字型" style:family="text">
      <style:text-properties style:font-name="標楷體" style:font-name-asian="標楷體" style:font-name-complex="標楷體" fo:letter-spacing="-0.0013in"/>
    </style:style>
    <style:style style:name="T1846" style:parent-style-name="預設段落字型" style:family="text">
      <style:text-properties style:font-name="標楷體" style:font-name-asian="標楷體" style:font-name-complex="標楷體"/>
    </style:style>
    <style:style style:name="TableCell1847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848" style:parent-style-name="內文" style:family="paragraph">
      <style:text-properties style:font-name="標楷體" style:font-name-asian="標楷體"/>
    </style:style>
    <style:style style:name="TableRow1849" style:family="table-row">
      <style:table-row-properties style:row-height="0.3097in" style:use-optimal-row-height="false"/>
    </style:style>
    <style:style style:name="P1850" style:parent-style-name="內文" style:family="paragraph">
      <style:text-properties style:font-name="標楷體" style:font-name-asian="標楷體"/>
    </style:style>
    <style:style style:name="TableCell1851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729in" fo:margin-right="0.0013in"/>
    </style:style>
    <style:style style:name="T1853" style:parent-style-name="預設段落字型" style:family="text">
      <style:text-properties style:font-name="標楷體" style:font-name-asian="標楷體"/>
    </style:style>
    <style:style style:name="TableCell18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576in" fo:margin-left="0.0152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1866" style:parent-style-name="預設段落字型" style:family="text">
      <style:text-properties style:font-name="標楷體" style:font-name-asian="標楷體" style:font-name-complex="標楷體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T1869" style:parent-style-name="預設段落字型" style:family="text">
      <style:text-properties style:font-name="標楷體" style:font-name-asian="標楷體" style:font-name-complex="標楷體" fo:letter-spacing="-0.0013in"/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TableCell187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872" style:parent-style-name="內文" style:family="paragraph">
      <style:text-properties style:font-name="標楷體" style:font-name-asian="標楷體"/>
    </style:style>
    <style:style style:name="TableRow1873" style:family="table-row">
      <style:table-row-properties style:row-height="0.3416in" style:use-optimal-row-height="false"/>
    </style:style>
    <style:style style:name="P1874" style:parent-style-name="內文" style:family="paragraph">
      <style:text-properties style:font-name="標楷體" style:font-name-asian="標楷體"/>
    </style:style>
    <style:style style:name="TableCell187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0715in" fo:margin-right="0.0013in"/>
    </style:style>
    <style:style style:name="T1877" style:parent-style-name="預設段落字型" style:family="text">
      <style:text-properties style:font-name="標楷體" style:font-name-asian="標楷體"/>
    </style:style>
    <style:style style:name="TableCell18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743in" fo:margin-left="0.0152in">
        <style:tab-stops/>
      </style:paragraph-properties>
    </style:style>
    <style:style style:name="T18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895in" fo:margin-left="0.1006in">
        <style:tab-stops>
          <style:tab-stop style:type="left" style:position="0.7645in"/>
        </style:tab-stops>
      </style:paragraph-properties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T1891" style:parent-style-name="預設段落字型" style:family="text">
      <style:text-properties style:font-name="標楷體" style:font-name-asian="標楷體" style:font-name-complex="標楷體"/>
    </style:style>
    <style:style style:name="T1892" style:parent-style-name="預設段落字型" style:family="text">
      <style:text-properties style:font-name="標楷體" style:font-name-asian="標楷體" style:font-name-complex="標楷體" fo:letter-spacing="-0.0013in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TableCell189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895" style:parent-style-name="內文" style:family="paragraph">
      <style:text-properties style:font-name="標楷體" style:font-name-asian="標楷體"/>
    </style:style>
    <style:style style:name="TableRow1896" style:family="table-row">
      <style:table-row-properties style:row-height="0.6069in" style:use-optimal-row-height="false"/>
    </style:style>
    <style:style style:name="TableCell1897" style:family="table-cell">
      <style:table-cell-properties fo:border-top="0.0138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76in"/>
      <style:text-properties style:font-name="標楷體" style:font-name-asian="標楷體" fo:font-size="11.5pt" style:font-size-asian="11.5pt" style:font-size-complex="11.5pt"/>
    </style:style>
    <style:style style:name="P1899" style:parent-style-name="TableParagraph" style:family="paragraph">
      <style:paragraph-properties fo:margin-left="0.1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0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375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02" style:parent-style-name="TableParagraph" style:family="paragraph">
      <style:paragraph-properties fo:margin-top="0.0583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03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76in"/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P190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6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907" style:parent-style-name="內文" style:family="paragraph">
      <style:text-properties style:font-name="標楷體" style:font-name-asian="標楷體"/>
    </style:style>
    <style:style style:name="P1908" style:parent-style-name="內文" style:master-page-name="MP3" style:family="paragraph">
      <style:paragraph-properties fo:break-before="page" fo:text-align="center" fo:line-height="0.6069in" fo:margin-left="0.602in" fo:margin-right="0.6541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language-asian="zh" style:country-asian="TW"/>
    </style:style>
    <style:style style:name="P1910" style:parent-style-name="內文" style:family="paragraph">
      <style:paragraph-properties fo:margin-top="0.0236in" fo:margin-left="0.2034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T1915" style:parent-style-name="預設段落字型" style:family="text">
      <style:text-properties style:font-name="標楷體" style:font-name-asian="標楷體" style:font-name-complex="標楷體" fo:letter-spacing="-0.0076in" fo:font-size="40pt" style:font-size-asian="40pt" style:font-size-complex="40pt"/>
    </style:style>
    <style:style style:name="T1916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T1917" style:parent-style-name="預設段落字型" style:family="text">
      <style:text-properties style:font-name="標楷體" style:font-name-asian="標楷體" style:font-name-complex="標楷體" fo:letter-spacing="-0.0083in" fo:font-size="40pt" style:font-size-asian="40pt" style:font-size-complex="40pt"/>
    </style:style>
    <style:style style:name="T1918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P1919" style:parent-style-name="內文" style:family="paragraph">
      <style:paragraph-properties fo:margin-top="0.0041in"/>
      <style:text-properties style:font-name="標楷體" style:font-name-asian="標楷體" style:font-name-complex="標楷體" fo:font-size="39.5pt" style:font-size-asian="39.5pt" style:font-size-complex="39.5pt"/>
    </style:style>
    <style:style style:name="P1920" style:parent-style-name="標題2" style:family="paragraph">
      <style:paragraph-properties fo:margin-left="0.6625in">
        <style:tab-stops>
          <style:tab-stop style:type="left" style:position="2.7493in"/>
        </style:tab-stops>
      </style:paragraph-properties>
    </style:style>
    <style:style style:name="T1921" style:parent-style-name="預設段落字型" style:family="text">
      <style:text-properties fo:letter-spacing="-0.0006in" style:language-asian="zh" style:country-asian="TW"/>
    </style:style>
    <style:style style:name="T1922" style:parent-style-name="預設段落字型" style:family="text">
      <style:text-properties fo:letter-spacing="-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23" style:parent-style-name="預設段落字型" style:family="text">
      <style:text-properties style:language-asian="zh" style:country-asian="TW"/>
    </style:style>
    <style:style style:name="P1924" style:parent-style-name="內文" style:family="paragraph">
      <style:paragraph-properties fo:margin-top="0.009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925" style:parent-style-name="內文" style:family="paragraph">
      <style:paragraph-properties fo:line-height="0.3201in" fo:margin-left="0.0777in">
        <style:tab-stops>
          <style:tab-stop style:type="left" style:position="7.1472in"/>
        </style:tab-stops>
      </style:paragraph-properties>
    </style:style>
    <style:style style:name="T19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931" style:parent-style-name="內文" style:family="paragraph">
      <style:paragraph-properties fo:line-height="0.3201in" fo:margin-left="0.0777in">
        <style:tab-stops>
          <style:tab-stop style:type="left" style:position="7.1472in"/>
        </style:tab-stops>
      </style:paragraph-properties>
    </style:style>
    <style:style style:name="T19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1934" style:parent-style-name="內文" style:family="paragraph">
      <style:paragraph-properties fo:margin-top="0.0041in"/>
      <style:text-properties style:font-name="標楷體" style:font-name-asian="標楷體" fo:font-size="14.5pt" style:font-size-asian="14.5pt" style:font-size-complex="14.5pt" style:language-asian="zh" style:country-asian="TW"/>
    </style:style>
    <style:style style:name="P1935" style:parent-style-name="內文" style:family="paragraph">
      <style:paragraph-properties fo:line-height="0.3194in"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93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3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3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39" style:parent-style-name="內文" style:family="paragraph">
      <style:paragraph-properties fo:margin-top="0.002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940" style:parent-style-name="內文" style:family="paragraph">
      <style:paragraph-properties fo:line-height="0.3194in"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941" style:parent-style-name="標題3" style:family="paragraph">
      <style:paragraph-properties fo:margin-top="0.1465in" fo:margin-left="1.509in">
        <style:tab-stops/>
      </style:paragraph-properties>
      <style:text-properties style:language-asian="zh" style:country-asian="TW"/>
    </style:style>
    <style:style style:name="P1942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943" style:parent-style-name="內文" style:family="paragraph">
      <style:paragraph-properties fo:margin-top="0.0006in"/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1944" style:parent-style-name="內文" style:family="paragraph">
      <style:paragraph-properties fo:line-height="161%" fo:margin-left="2.4534in" fo:margin-right="0.95in">
        <style:tab-stops>
          <style:tab-stop style:type="left" style:position="0.5847in"/>
          <style:tab-stop style:type="left" style:position="1.168in"/>
          <style:tab-stop style:type="left" style:position="3.1104in"/>
        </style:tab-stops>
      </style:paragraph-properties>
    </style:style>
    <style:style style:name="T19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標楷體" fo:letter-spacing="-0.0013in" style:text-scale="95%" fo:font-size="14pt" style:font-size-asian="14pt" style:font-size-complex="14pt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標楷體" fo:letter-spacing="-0.0013in" style:text-scale="95%" fo:font-size="14pt" style:font-size-asian="14pt" style:font-size-complex="14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95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5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5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5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5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5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60" style:parent-style-name="內文" style:family="paragraph">
      <style:paragraph-properties fo:margin-top="0.0062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61" style:parent-style-name="內文" style:family="paragraph">
      <style:paragraph-properties fo:text-align="end" fo:margin-top="0.0097in" fo:margin-right="0.9368in"/>
    </style:style>
    <style:style style:name="T1962" style:parent-style-name="預設段落字型" style:family="text">
      <style:text-properties style:font-name="標楷體" style:font-name-asian="標楷體" style:language-asian="zh" style:country-asian="TW"/>
    </style:style>
    <style:style style:name="TableColumn1964" style:family="table-column">
      <style:table-column-properties style:column-width="0.3305in" style:use-optimal-column-width="false"/>
    </style:style>
    <style:style style:name="TableColumn1965" style:family="table-column">
      <style:table-column-properties style:column-width="0.3895in" style:use-optimal-column-width="false"/>
    </style:style>
    <style:style style:name="TableColumn1966" style:family="table-column">
      <style:table-column-properties style:column-width="0.3895in" style:use-optimal-column-width="false"/>
    </style:style>
    <style:style style:name="TableColumn1967" style:family="table-column">
      <style:table-column-properties style:column-width="0.5222in" style:use-optimal-column-width="false"/>
    </style:style>
    <style:style style:name="Table1963" style:family="table">
      <style:table-properties style:width="1.6319in" fo:margin-left="0in" table:align="left"/>
    </style:style>
    <style:style style:name="TableRow1968" style:family="table-row">
      <style:table-row-properties style:row-height="1in" style:use-optimal-row-height="false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97in" fo:line-height="161%" fo:margin-left="0.0381in" fo:margin-right="0.0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097in" fo:line-height="161%" fo:margin-left="0.0972in" fo:margin-right="0.0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97in" fo:line-height="161%" fo:margin-left="0.0965in" fo:margin-right="0.0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97in" fo:line-height="161%" fo:margin-left="0.0972in" fo:margin-right="0.0368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1980" style:family="table-row">
      <style:table-row-properties style:row-height="0.5138in" style:use-optimal-row-height="false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1983" style:parent-style-name="TableParagraph" style:family="paragraph">
      <style:paragraph-properties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1986" style:parent-style-name="TableParagraph" style:family="paragraph">
      <style:paragraph-properties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1989" style:parent-style-name="TableParagraph" style:family="paragraph">
      <style:paragraph-properties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1992" style:parent-style-name="TableParagraph" style:family="paragraph">
      <style:paragraph-properties fo:margin-left="0.0972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1994" style:family="table-row">
      <style:table-row-properties style:row-height="0.5277in" style:use-optimal-row-height="false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1618in" fo:margin-left="0.0381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998" style:family="table-row">
      <style:table-row-properties style:row-height="0.7923in" style:use-optimal-row-height="false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513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1" style:parent-style-name="TableParagraph" style:family="paragraph">
      <style:paragraph-properties fo:margin-top="0.1625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513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4" style:parent-style-name="TableParagraph" style:family="paragraph">
      <style:paragraph-properties fo:margin-top="0.1625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513in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7" style:parent-style-name="TableParagraph" style:family="paragraph">
      <style:paragraph-properties fo:margin-top="0.1625in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513in" fo:margin-left="0.0972in">
        <style:tab-stops/>
      </style:paragraph-properties>
    </style:style>
    <style:style style:name="T20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011" style:parent-style-name="TableParagraph" style:family="paragraph">
      <style:paragraph-properties fo:margin-top="0.1625in" fo:margin-left="0.0972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201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1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1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1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1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1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2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2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2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23" style:parent-style-name="內文" style:family="paragraph">
      <style:paragraph-properties fo:margin-top="0.0034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2024" style:parent-style-name="內文" style:family="paragraph">
      <style:paragraph-properties fo:text-align="center" fo:line-height="0.3194in" fo:margin-right="0.052in">
        <style:tab-stops>
          <style:tab-stop style:type="left" style:position="0.7493in"/>
          <style:tab-stop style:type="left" style:position="1.5in"/>
          <style:tab-stop style:type="left" style:position="2.25in"/>
          <style:tab-stop style:type="left" style:position="3.75in"/>
          <style:tab-stop style:type="left" style:position="5.0006in"/>
          <style:tab-stop style:type="left" style:position="6.3756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025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026" style:parent-style-name="內文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027" style:parent-style-name="內文" style:family="paragraph">
      <style:paragraph-properties fo:text-align="center" fo:margin-left="0.6055in" fo:margin-right="0.6541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029" style:parent-style-name="標題1" style:master-page-name="MP4" style:family="paragraph">
      <style:paragraph-properties fo:break-before="page" fo:text-align="center" fo:line-height="0.4486in" fo:margin-right="0.0652in"/>
    </style:style>
    <style:style style:name="T2030" style:parent-style-name="預設段落字型" style:family="text">
      <style:text-properties style:language-asian="zh" style:country-asian="TW"/>
    </style:style>
    <style:style style:name="P2031" style:parent-style-name="內文" style:family="paragraph">
      <style:paragraph-properties fo:margin-top="0.0215in" fo:margin-left="0.2034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0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/>
    </style:style>
    <style:style style:name="T20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035" style:parent-style-name="預設段落字型" style:family="text">
      <style:text-properties style:language-asian="zh" style:country-asian="TW"/>
    </style:style>
    <style:style style:name="P2036" style:parent-style-name="標題2" style:family="paragraph">
      <style:paragraph-properties fo:margin-top="0.2in" fo:margin-left="0.5777in">
        <style:tab-stops>
          <style:tab-stop style:type="left" style:position="2.5in"/>
        </style:tab-stops>
      </style:paragraph-properties>
    </style:style>
    <style:style style:name="T2037" style:parent-style-name="預設段落字型" style:family="text">
      <style:text-properties style:language-asian="zh" style:country-asian="TW"/>
    </style:style>
    <style:style style:name="T2038" style:parent-style-name="預設段落字型" style:family="text">
      <style:text-properties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39" style:parent-style-name="預設段落字型" style:family="text">
      <style:text-properties style:language-asian="zh" style:country-asian="TW"/>
    </style:style>
    <style:style style:name="P2040" style:parent-style-name="內文" style:family="paragraph">
      <style:paragraph-properties fo:margin-top="0.0083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2041" style:parent-style-name="內文" style:family="paragraph">
      <style:paragraph-properties fo:text-align="justify" fo:line-height="167%" fo:margin-left="0.0777in" fo:margin-right="0.1638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43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2044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3" style:parent-style-name="預設段落字型" style:family="text">
      <style:text-properties style:font-name="標楷體" style:font-name-asian="標楷體" style:font-name-complex="標楷體" fo:letter-spacing="0.0222in" fo:font-size="18pt" style:font-size-asian="18pt" style:font-size-complex="18pt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5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205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7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6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065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066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2067" style:parent-style-name="標題3" style:family="paragraph">
      <style:paragraph-properties fo:margin-left="0.5229in">
        <style:tab-stops/>
      </style:paragraph-properties>
    </style:style>
    <style:style style:name="T2068" style:parent-style-name="預設段落字型" style:family="text">
      <style:text-properties fo:letter-spacing="0.0013in" style:language-asian="zh" style:country-asian="TW"/>
    </style:style>
    <style:style style:name="P2069" style:parent-style-name="內文" style:family="paragraph">
      <style:paragraph-properties fo:margin-top="0.0006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2070" style:parent-style-name="內文" style:family="paragraph">
      <style:paragraph-properties fo:margin-left="0.5229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071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072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073" style:parent-style-name="內文" style:family="paragraph">
      <style:paragraph-properties fo:margin-top="0.0062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2074" style:parent-style-name="內文" style:family="paragraph">
      <style:paragraph-properties fo:margin-left="3.6652in">
        <style:tab-stops>
          <style:tab-stop style:type="left" style:position="2.5284in"/>
        </style:tab-stops>
      </style:paragraph-properties>
    </style:style>
    <style:style style:name="T20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7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80" style:parent-style-name="內文" style:family="paragraph">
      <style:paragraph-properties fo:margin-top="0.0034in"/>
      <style:text-properties style:font-name="標楷體" style:font-name-asian="標楷體" style:font-name-complex="標楷體" fo:font-size="5pt" style:font-size-asian="5pt" style:font-size-complex="5pt"/>
    </style:style>
    <style:style style:name="TableColumn2082" style:family="table-column">
      <style:table-column-properties style:column-width="1.1583in" style:use-optimal-column-width="false"/>
    </style:style>
    <style:style style:name="TableColumn2083" style:family="table-column">
      <style:table-column-properties style:column-width="0.3013in" style:use-optimal-column-width="false"/>
    </style:style>
    <style:style style:name="TableColumn2084" style:family="table-column">
      <style:table-column-properties style:column-width="0.3006in" style:use-optimal-column-width="false"/>
    </style:style>
    <style:style style:name="TableColumn2085" style:family="table-column">
      <style:table-column-properties style:column-width="0.3013in" style:use-optimal-column-width="false"/>
    </style:style>
    <style:style style:name="TableColumn2086" style:family="table-column">
      <style:table-column-properties style:column-width="0.3in" style:use-optimal-column-width="false"/>
    </style:style>
    <style:style style:name="TableColumn2087" style:family="table-column">
      <style:table-column-properties style:column-width="0.3013in" style:use-optimal-column-width="false"/>
    </style:style>
    <style:style style:name="TableColumn2088" style:family="table-column">
      <style:table-column-properties style:column-width="0.3in" style:use-optimal-column-width="false"/>
    </style:style>
    <style:style style:name="TableColumn2089" style:family="table-column">
      <style:table-column-properties style:column-width="0.302in" style:use-optimal-column-width="false"/>
    </style:style>
    <style:style style:name="TableColumn2090" style:family="table-column">
      <style:table-column-properties style:column-width="0.3in" style:use-optimal-column-width="false"/>
    </style:style>
    <style:style style:name="TableColumn2091" style:family="table-column">
      <style:table-column-properties style:column-width="0.3013in" style:use-optimal-column-width="false"/>
    </style:style>
    <style:style style:name="TableColumn2092" style:family="table-column">
      <style:table-column-properties style:column-width="0.3in" style:use-optimal-column-width="false"/>
    </style:style>
    <style:style style:name="Table2081" style:family="table">
      <style:table-properties style:width="4.1666in" fo:margin-left="3.0673in" table:align="left"/>
    </style:style>
    <style:style style:name="TableRow2093" style:family="table-row">
      <style:table-row-properties style:row-height="0.5618in" style:use-optimal-row-height="false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013in"/>
      <style:text-properties style:font-name="標楷體" style:font-name-asian="標楷體" style:font-name-complex="標楷體" fo:font-size="12.5pt" style:font-size-asian="12.5pt" style:font-size-complex="12.5pt"/>
    </style:style>
    <style:style style:name="P2096" style:parent-style-name="TableParagraph" style:family="paragraph">
      <style:paragraph-properties fo:margin-left="0.0895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內文" style:family="paragraph">
      <style:text-properties style:font-name="標楷體" style:font-name-asian="標楷體"/>
    </style:style>
    <style:style style:name="TableCell2100" style:family="table-cell">
      <style:table-cell-properties fo:border="0.0104in solid #000000" style:writing-mode="lr-tb" fo:padding-top="0in" fo:padding-left="0in" fo:padding-bottom="0in" fo:padding-right="0in"/>
    </style:style>
    <style:style style:name="P2101" style:parent-style-name="內文" style:family="paragraph">
      <style:text-properties style:font-name="標楷體" style:font-name-asian="標楷體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內文" style:family="paragraph">
      <style:text-properties style:font-name="標楷體" style:font-name-asian="標楷體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內文" style:family="paragraph">
      <style:text-properties style:font-name="標楷體" style:font-name-asian="標楷體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內文" style:family="paragraph">
      <style:text-properties style:font-name="標楷體" style:font-name-asian="標楷體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內文" style:family="paragraph">
      <style:text-properties style:font-name="標楷體" style:font-name-asian="標楷體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內文" style:family="paragraph">
      <style:text-properties style:font-name="標楷體" style:font-name-asian="標楷體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內文" style:family="paragraph">
      <style:text-properties style:font-name="標楷體" style:font-name-asian="標楷體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內文" style:family="paragraph">
      <style:text-properties style:font-name="標楷體" style:font-name-asian="標楷體"/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內文" style:family="paragraph">
      <style:text-properties style:font-name="標楷體" style:font-name-asian="標楷體"/>
    </style:style>
    <style:style style:name="P21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6" style:parent-style-name="內文" style:family="paragraph">
      <style:paragraph-properties fo:margin-top="0.0013in"/>
      <style:text-properties style:font-name="標楷體" style:font-name-asian="標楷體" style:font-name-complex="標楷體" fo:font-size="19.5pt" style:font-size-asian="19.5pt" style:font-size-complex="19.5pt"/>
    </style:style>
    <style:style style:name="P2127" style:parent-style-name="內文" style:family="paragraph">
      <style:paragraph-properties fo:margin-left="0.8013in">
        <style:tab-stops>
          <style:tab-stop style:type="left" style:position="2.9166in"/>
          <style:tab-stop style:type="left" style:position="4.084in"/>
          <style:tab-stop style:type="left" style:position="5.2506in"/>
        </style:tab-stops>
      </style:paragraph-properties>
    </style:style>
    <style:style style:name="T212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29" style:parent-style-name="預設段落字型" style:family="text">
      <style:text-properties style:font-name="標楷體" style:font-name-asian="標楷體" style:font-name-complex="標楷體" fo:letter-spacing="-0.0055in" fo:font-size="28pt" style:font-size-asian="28pt" style:font-size-complex="28pt"/>
    </style:style>
    <style:style style:name="T213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31" style:parent-style-name="預設段落字型" style:family="text">
      <style:text-properties style:font-name="標楷體" style:font-name-asian="標楷體" style:font-name-complex="標楷體" fo:letter-spacing="-0.0041in" fo:font-size="28pt" style:font-size-asian="28pt" style:font-size-complex="28pt"/>
    </style:style>
    <style:style style:name="T213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33" style:parent-style-name="預設段落字型" style:family="text">
      <style:text-properties style:font-name="標楷體" style:font-name-asian="標楷體" style:font-name-complex="標楷體" fo:letter-spacing="-0.0055in" fo:font-size="28pt" style:font-size-asian="28pt" style:font-size-complex="28pt"/>
    </style:style>
    <style:style style:name="T213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3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36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2137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2138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2139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214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2141" style:parent-style-name="內文" style:master-page-name="MP5" style:family="paragraph">
      <style:paragraph-properties fo:break-before="page" fo:margin-top="0.0437in" fo:margin-left="0.0777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50" style:parent-style-name="內文" style:family="paragraph">
      <style:paragraph-properties fo:text-align="center" fo:margin-top="0.0208in" fo:margin-left="0.00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5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6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61" style:parent-style-name="內文" style:family="paragraph">
      <style:paragraph-properties fo:margin-top="0.0076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2162" style:parent-style-name="內文" style:family="paragraph">
      <style:paragraph-properties fo:text-align="end" fo:margin-top="0.0097in" fo:line-height="0.2375in" fo:margin-right="1.55in"/>
    </style:style>
    <style:style style:name="T2163" style:parent-style-name="預設段落字型" style:family="text">
      <style:text-properties style:font-name="標楷體" style:font-name-asian="標楷體" style:language-asian="zh" style:country-asian="TW"/>
    </style:style>
    <style:style style:name="TableColumn2165" style:family="table-column">
      <style:table-column-properties style:column-width="1.5416in" style:use-optimal-column-width="false"/>
    </style:style>
    <style:style style:name="TableColumn2166" style:family="table-column">
      <style:table-column-properties style:column-width="3.3194in" style:use-optimal-column-width="false"/>
    </style:style>
    <style:style style:name="TableColumn2167" style:family="table-column">
      <style:table-column-properties style:column-width="2.327in" style:use-optimal-column-width="false"/>
    </style:style>
    <style:style style:name="Table2164" style:family="table">
      <style:table-properties style:width="7.1881in" fo:margin-left="0.0034in" table:align="left"/>
    </style:style>
    <style:style style:name="TableRow2168" style:family="table-row">
      <style:table-row-properties style:row-height="0.3916in" style:use-optimal-row-height="false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451in" fo:margin-left="0.0743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451in" fo:margin-left="0.1381in">
        <style:tab-stops/>
      </style:paragraph-properties>
    </style:style>
    <style:style style:name="T21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2183" style:family="table-row">
      <style:table-row-properties style:row-height="0.393in" style:use-optimal-row-height="false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451in" fo:margin-left="0.0743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top="0.0451in" fo:margin-right="0.1319in"/>
      <style:text-properties style:font-name="標楷體" style:font-name-asian="標楷體" style:font-name-complex="標楷體" fo:font-size="14pt" style:font-size-asian="14pt" style:font-size-complex="14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TableRow2198" style:family="table-row">
      <style:table-row-properties style:row-height="0.3916in" style:use-optimal-row-height="false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451in" fo:margin-left="0.0743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451in" fo:margin-left="0.0729in">
        <style:tab-stops>
          <style:tab-stop style:type="left" style:position="2.32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TableRow2211" style:family="table-row">
      <style:table-row-properties style:row-height="0.393in" style:use-optimal-row-height="false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451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TableRow2216" style:family="table-row">
      <style:table-row-properties style:row-height="0.3923in" style:use-optimal-row-height="false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451in" fo:margin-left="0.0743in">
        <style:tab-stops/>
      </style:paragraph-properties>
    </style:style>
    <style:style style:name="T2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465in" fo:margin-left="0.268in">
        <style:tab-stops>
          <style:tab-stop style:type="left" style:position="1.4583in"/>
          <style:tab-stop style:type="left" style:position="1.8479in"/>
          <style:tab-stop style:type="left" style:position="2.3333in"/>
        </style:tab-stops>
      </style:paragraph-properties>
    </style:style>
    <style:style style:name="T2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41" style:family="table-row">
      <style:table-row-properties style:row-height="0.4534in" style:use-optimal-row-height="false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618in" fo:margin-left="0.0722in">
        <style:tab-stops>
          <style:tab-stop style:type="left" style:position="0.3888in"/>
          <style:tab-stop style:type="left" style:position="0.7784in"/>
          <style:tab-stop style:type="left" style:position="1.1666in"/>
          <style:tab-stop style:type="left" style:position="1.5555in"/>
          <style:tab-stop style:type="left" style:position="1.9437in"/>
        </style:tab-stops>
      </style:paragraph-properties>
    </style:style>
    <style:style style:name="T2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TableRow2256" style:family="table-row">
      <style:table-row-properties style:row-height="0.5513in" style:use-optimal-row-height="false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1097in" fo:margin-left="0.0743in">
        <style:tab-stops>
          <style:tab-stop style:type="left" style:position="0.3881in"/>
          <style:tab-stop style:type="left" style:position="0.7784in"/>
          <style:tab-stop style:type="left" style:position="1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048in" fo:margin-right="0.3965in"/>
    </style:style>
    <style:style style:name="T2261" style:parent-style-name="預設段落字型" style:family="text">
      <style:text-properties style:font-name="Arial" style:font-name-asian="Arial" style:font-name-complex="Arial" fo:letter-spacing="-0.0006in" fo:font-size="15pt" style:font-size-asian="15pt" style:font-size-complex="15pt"/>
    </style:style>
    <style:style style:name="T22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263" style:parent-style-name="TableParagraph" style:family="paragraph">
      <style:paragraph-properties fo:text-align="end" fo:margin-top="0.018in" fo:margin-right="0.3965in"/>
    </style:style>
    <style:style style:name="T2264" style:parent-style-name="預設段落字型" style:family="text">
      <style:text-properties style:font-name="Arial" style:font-name-asian="Arial" style:font-name-complex="Arial" fo:letter-spacing="-0.0006in" fo:font-size="15pt" style:font-size-asian="15pt" style:font-size-complex="15pt"/>
    </style:style>
    <style:style style:name="T22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TableRow2267" style:family="table-row">
      <style:table-row-properties style:row-height="0.9548in" style:use-optimal-row-height="false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13in"/>
      <style:text-properties style:font-name="Arial" style:font-name-asian="Arial" style:font-name-complex="Arial" fo:font-size="16pt" style:font-size-asian="16pt" style:font-size-complex="16pt"/>
    </style:style>
    <style:style style:name="P2270" style:parent-style-name="TableParagraph" style:family="paragraph">
      <style:paragraph-properties fo:margin-left="0.0743in">
        <style:tab-stops/>
      </style:paragraph-properties>
    </style:style>
    <style:style style:name="T2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798in" fo:margin-left="0.0729in">
        <style:tab-stops/>
      </style:paragraph-properties>
    </style:style>
    <style:style style:name="T22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82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84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P2285" style:parent-style-name="TableParagraph" style:family="paragraph">
      <style:paragraph-properties fo:margin-top="0.1347in" fo:margin-left="0.0729in">
        <style:tab-stops>
          <style:tab-stop style:type="left" style:position="1.8486in"/>
        </style:tab-stops>
      </style:paragraph-properties>
    </style:style>
    <style:style style:name="T22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90" style:family="table-row">
      <style:table-row-properties style:row-height="1.4888in" style:use-optimal-row-height="false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006in" fo:line-height="0.5527in" fo:margin-left="0.0743in" fo:margin-right="0.0958in">
        <style:tab-stops/>
      </style:paragraph-properties>
    </style:style>
    <style:style style:name="T2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310" style:parent-style-name="TableParagraph" style:family="paragraph">
      <style:paragraph-properties fo:line-height="0.2131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內文" style:family="paragraph">
      <style:text-properties style:language-asian="zh" style:country-asian="TW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內文" style:family="paragraph">
      <style:text-properties style:language-asian="zh" style:country-asian="TW"/>
    </style:style>
    <style:style style:name="TableRow2315" style:family="table-row">
      <style:table-row-properties style:row-height="2.4638in" style:use-optimal-row-height="false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965in" fo:margin-left="0.0743in">
        <style:tab-stops/>
      </style:paragraph-properties>
    </style:style>
    <style:style style:name="T23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0" style:parent-style-name="TableParagraph" style:family="paragraph">
      <style:paragraph-properties fo:margin-top="0.0215in" fo:line-height="75%" fo:margin-left="0.4159in" fo:margin-right="0.0597in" fo:text-indent="-0.4173in">
        <style:tab-stops/>
      </style:paragraph-properties>
    </style:style>
    <style:style style:name="T232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32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323" style:parent-style-name="預設段落字型" style:family="text">
      <style:text-properties style:font-name="標楷體" style:font-name-asian="標楷體" style:font-name-complex="標楷體" fo:letter-spacing="0.0458in" style:text-scale="95%" fo:font-size="12pt" style:font-size-asian="12pt" style:font-size-complex="12pt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標楷體" fo:letter-spacing="0.0513in" fo:font-size="12pt" style:font-size-asian="12pt" style:font-size-complex="12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7" style:parent-style-name="TableParagraph" style:family="paragraph">
      <style:paragraph-properties fo:line-height="0.2138in" fo:margin-left="0.07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8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9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0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1" style:parent-style-name="TableParagraph" style:family="paragraph">
      <style:paragraph-properties fo:margin-top="0.0409in" fo:line-height="0.1777in" fo:margin-left="0.0743in" fo:margin-right="0.1875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2" style:parent-style-name="內文" style:family="paragraph">
      <style:text-properties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34" style:parent-style-name="內文" style:family="paragraph">
      <style:paragraph-properties fo:text-align="end" fo:line-height="0.2395in" fo:margin-right="1.4833in"/>
    </style:style>
    <style:style style:name="T233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3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2338" style:parent-style-name="內文" style:master-page-name="MP6" style:family="paragraph">
      <style:paragraph-properties fo:break-before="page" fo:text-align="center" fo:line-height="0.2756in" fo:margin-right="0.91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034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柳營區太康國民小學</text:span><text:span text:style-name="T3"><text:s/></text:span><text:span text:style-name="T4">110</text:span><text:span text:style-name="T5"><text:s/></text:span><text:span text:style-name="T6">學年度英語長期代理教師甄選簡章（ㄧ次公告分次招考）</text:span></text:p>
      <text:p text:style-name="P7"><text:span text:style-name="T8">壹、依據：</text:span></text:p>
      <text:p text:style-name="P9"><text:span text:style-name="T10"><text:s/></text:span><text:span text:style-name="T11">一、</text:span><text:span text:style-name="T12">教</text:span><text:span text:style-name="T13">師</text:span><text:span text:style-name="T14">法</text:span><text:span text:style-name="T15">、</text:span><text:span text:style-name="T16">教</text:span><text:span text:style-name="T17">育人</text:span><text:span text:style-name="T18">員</text:span><text:span text:style-name="T19">任</text:span><text:span text:style-name="T20">用</text:span><text:span text:style-name="T21">條</text:span><text:span text:style-name="T22">例</text:span><text:span text:style-name="T23">、</text:span><text:span text:style-name="T24">高</text:span><text:span text:style-name="T25">級</text:span><text:span text:style-name="T26">中</text:span><text:span text:style-name="T27">等</text:span><text:span text:style-name="T28">以下</text:span><text:span text:style-name="T29">學</text:span><text:span text:style-name="T30">校兼任</text:span><text:span text:style-name="T31">代</text:span><text:span text:style-name="T32">課</text:span><text:span text:style-name="T33">及</text:span><text:span text:style-name="T34">代理</text:span><text:span text:style-name="T35">教</text:span><text:span text:style-name="T36">師</text:span><text:span text:style-name="T37">聘</text:span><text:span text:style-name="T38">任辦法、</text:span><text:span text:style-name="T39">公</text:span><text:span text:style-name="T40">立</text:span><text:span text:style-name="T41">高</text:span><text:span text:style-name="T42">級</text:span><text:span text:style-name="T43">中</text:span><text:span text:style-name="T44">等</text:span><text:span text:style-name="T45">以</text:span><text:span text:style-name="T46">下</text:span><text:span text:style-name="T47">學</text:span><text:span text:style-name="T48">校</text:span><text:span text:style-name="T49">教</text:span><text:span text:style-name="T50">師</text:span><text:span text:style-name="T51">甄</text:span><text:span text:style-name="T52">選業</text:span><text:span text:style-name="T53">要</text:span><text:span text:style-name="T54">點</text:span><text:span text:style-name="T55">等有</text:span><text:span text:style-name="T56">關規</text:span><text:span text:style-name="T57">定</text:span><text:span text:style-name="T58">。</text:span></text:p>
      <text:p text:style-name="P59"><text:span text:style-name="T60">二、臺南市政府教育局</text:span><text:span text:style-name="T61">110</text:span><text:span text:style-name="T62">年</text:span><text:span text:style-name="T63">7</text:span><text:span text:style-name="T64">月</text:span><text:span text:style-name="T65">9</text:span><text:span text:style-name="T66">日公告編號</text:span><text:span text:style-name="T67">179056</text:span><text:span text:style-name="T68">。</text:span><text:span text:style-name="T69"><text:s/></text:span></text:p>
      <text:p text:style-name="P70">貳、甄選名額及聘期：</text:p>
      <text:p text:style-name="P71"><text:span text:style-name="T72">一、類別</text:span><text:span text:style-name="T73">:</text:span><text:span text:style-name="T74"><text:s/></text:span><text:span text:style-name="T75">英語</text:span><text:span text:style-name="T76">長期代理教師</text:span><text:span text:style-name="T77">(</text:span><text:span text:style-name="T78">其餘科目以學校配課為主</text:span><text:span text:style-name="T79">)</text:span><text:span text:style-name="T80"><text:s/></text:span></text:p>
      <text:p text:style-name="P81">二、代理職缺：懸缺</text:p>
      <text:p text:style-name="P82"><text:span text:style-name="T83">三、錄取名額：</text:span><text:span text:style-name="T84"><text:s/></text:span><text:span text:style-name="T85">正取</text:span><text:span text:style-name="T86"><text:s/></text:span><text:span text:style-name="T87">1</text:span><text:span text:style-name="T88"><text:s/></text:span><text:span text:style-name="T89">名，備取</text:span><text:span text:style-name="T90"><text:s/></text:span><text:span text:style-name="T91">1</text:span><text:span text:style-name="T92"><text:s/></text:span><text:span text:style-name="T93">名</text:span></text:p>
      <text:p text:style-name="P94"><text:span text:style-name="T95">四、聘期：</text:span><text:span text:style-name="T96">110/08/30-111/07/01</text:span><text:span text:style-name="T97">。</text:span></text:p>
      <text:p text:style-name="P98">五、如代理原因消失時，應即無條件解聘。<text:s/></text:p>
      <text:p text:style-name="P99"><text:span text:style-name="T100">六、上述備取，以補足本次甄選應錄取之名額為限。如甄試成績未達</text:span><text:span text:style-name="T101"><text:s/></text:span><text:span text:style-name="T102">70<text:s/></text:span><text:span text:style-name="T103">分，不予錄取，且經</text:span><text:span text:style-name="T104"><text:s text:c="2"/></text:span></text:p>
      <text:p text:style-name="P105"><text:span text:style-name="T106"><text:s text:c="4"/></text:span><text:span text:style-name="T107">甄</text:span><text:span text:style-name="T108">選委員會議決議後得予「從缺</text:span><text:span text:style-name="T109">」</text:span><text:span text:style-name="T110">，另備取名額得予酌減或取消。</text:span><text:span text:style-name="T111"><text:s/></text:span></text:p>
      <text:p text:style-name="P112">叁、報名資格</text:p>
      <text:p text:style-name="P113">一、基本條件：</text:p>
      <text:p text:style-name="本文"><text:span text:style-name="T114">(</text:span><text:span text:style-name="T115">一</text:span><text:span text:style-name="T116">)</text:span><text:span text:style-name="T117">具中華民國國籍者</text:span><text:span text:style-name="T118">(</text:span><text:span text:style-name="T119">大陸地區人民來臺設有戶籍未滿</text:span><text:span text:style-name="T120"><text:s/></text:span><text:span text:style-name="T121">10<text:s/></text:span><text:span text:style-name="T122">年者，不得參加甄選</text:span><text:span text:style-name="T123">）</text:span><text:span text:style-name="T124">。</text:span></text:p>
      <text:p text:style-name="P125"><text:span text:style-name="T126">(</text:span><text:span text:style-name="T127">二</text:span><text:span text:style-name="T128">)</text:span><text:span text:style-name="T129">無高級中等以下學校兼任代課及代理教師聘任辦法第</text:span><text:span text:style-name="T130"><text:s/></text:span><text:span text:style-name="T131">9<text:s/></text:span><text:span text:style-name="T132">條第</text:span><text:span text:style-name="T133"><text:s/></text:span><text:span text:style-name="T134">1<text:s/></text:span><text:span text:style-name="T135">項各款之情事。</text:span></text:p>
      <text:p text:style-name="P136"><text:span text:style-name="T137"><draw:frame draw:z-index="1048" draw:id="id0" draw:style-name="a0" draw:name="Text Box 9" text:anchor-type="paragraph" svg:x="1.00972in" svg:y="0.57847in" svg:width="6.25556in" svg:height="3.65556in" style:rel-width="scale" style:rel-height="scale"><draw:text-box><table:table table:style-name="Table138"><table:table-columns><table:table-column table:style-name="TableColumn139"/><table:table-column table:style-name="TableColumn140"/></table:table-columns><table:table-row table:style-name="TableRow141"><table:table-cell table:style-name="TableCell142"><text:p text:style-name="P143"><text:span text:style-name="T144">第</text:span><text:span text:style-name="T145"><text:s/></text:span><text:span text:style-name="T146">1<text:s/></text:span><text:span text:style-name="T147">次</text:span></text:p><text:p text:style-name="P148">報名資格</text:p></table:table-cell><table:table-cell table:style-name="TableCell149"><text:p text:style-name="P150"><text:span text:style-name="T151">1.</text:span><text:span text:style-name="T152">具</text:span><text:span text:style-name="T153">有</text:span><text:span text:style-name="T154">「各該教育階</text:span><text:span text:style-name="T155">段、</text:span><text:span text:style-name="T156">科</text:span><text:span text:style-name="T157">(</text:span><text:span text:style-name="T158">類</text:span><text:span text:style-name="T159">)</text:span><text:span text:style-name="T160">合格教師證書</text:span><text:span text:style-name="T161">」</text:span><text:span text:style-name="T162">資格</text:span><text:span text:style-name="T163">者，</text:span><text:span text:style-name="T164">尚在有效期</text:span><text:span text:style-name="T165">間</text:span><text:span text:style-name="T166">者</text:span><text:span text:style-name="T167">。</text:span></text:p></table:table-cell></table:table-row><table:table-row table:style-name="TableRow168"><table:table-cell table:style-name="TableCell169"><text:p text:style-name="P170"><text:span text:style-name="T171">第</text:span><text:span text:style-name="T172"><text:s/></text:span><text:span text:style-name="T173">2<text:s/></text:span><text:span text:style-name="T174">次</text:span><text:span text:style-name="T175"><text:s/></text:span><text:span text:style-name="T176">報名資格</text:span></text:p></table:table-cell><table:table-cell table:style-name="TableCell177"><text:p text:style-name="P178"><text:span text:style-name="T179">1.</text:span><text:span text:style-name="T180">具</text:span><text:span text:style-name="T181">有</text:span><text:span text:style-name="T182">「各該教育階</text:span><text:span text:style-name="T183">段、</text:span><text:span text:style-name="T184">科</text:span><text:span text:style-name="T185">(</text:span><text:span text:style-name="T186">類</text:span><text:span text:style-name="T187">)</text:span><text:span text:style-name="T188">合格教師證書</text:span><text:span text:style-name="T189">」</text:span><text:span text:style-name="T190">資格</text:span><text:span text:style-name="T191">者，</text:span><text:span text:style-name="T192">尚在有效期</text:span><text:span text:style-name="T193">間</text:span><text:span text:style-name="T194">者</text:span><text:span text:style-name="T195">。</text:span></text:p><text:p text:style-name="P196"><text:span text:style-name="T197">2.</text:span><text:span text:style-name="T198">或修畢師資職前教育課程，取得修畢證明書者。</text:span></text:p></table:table-cell></table:table-row><table:table-row table:style-name="TableRow199"><table:table-cell table:style-name="TableCell200"><text:p text:style-name="P201"/><text:p text:style-name="P202"><text:span text:style-name="T203">第</text:span><text:span text:style-name="T204"><text:s/></text:span><text:span text:style-name="T205">3<text:s/></text:span><text:span text:style-name="T206">次</text:span><text:span text:style-name="T207"><text:s/></text:span><text:span text:style-name="T208">報名資格</text:span></text:p></table:table-cell><table:table-cell table:style-name="TableCell209"><text:p text:style-name="P210"><text:span text:style-name="T211">1.</text:span><text:span text:style-name="T212">具</text:span><text:span text:style-name="T213">有</text:span><text:span text:style-name="T214">「各該教育階</text:span><text:span text:style-name="T215">段、</text:span><text:span text:style-name="T216">科</text:span><text:span text:style-name="T217">(</text:span><text:span text:style-name="T218">類</text:span><text:span text:style-name="T219">)</text:span><text:span text:style-name="T220">合格教師證書</text:span><text:span text:style-name="T221">」</text:span><text:span text:style-name="T222">資格</text:span><text:span text:style-name="T223">者，</text:span><text:span text:style-name="T224">尚在有效期</text:span><text:span text:style-name="T225">間</text:span><text:span text:style-name="T226">者</text:span><text:span text:style-name="T227">。</text:span></text:p><text:p text:style-name="P228"><text:span text:style-name="T229">2.</text:span><text:span text:style-name="T230">或修畢師資職前教育課程，取得修畢證明書者。</text:span></text:p><text:p text:style-name="P231"><text:span text:style-name="T232">3.</text:span><text:span text:style-name="T233">或大學以上畢業。</text:span></text:p></table:table-cell></table:table-row><table:table-row table:style-name="TableRow234"><table:table-cell table:style-name="TableCell235"><text:p text:style-name="P236"/><text:p text:style-name="P237"><text:span text:style-name="T238">第</text:span><text:span text:style-name="T239"><text:s/></text:span><text:span text:style-name="T240">4<text:s/></text:span><text:span text:style-name="T241">次</text:span><text:span text:style-name="T242"><text:s/></text:span><text:span text:style-name="T243">報名資格</text:span></text:p></table:table-cell><table:table-cell table:style-name="TableCell244"><text:p text:style-name="P245"><text:span text:style-name="T246">1.</text:span><text:span text:style-name="T247">具</text:span><text:span text:style-name="T248">有</text:span><text:span text:style-name="T249">「各該教育階</text:span><text:span text:style-name="T250">段、</text:span><text:span text:style-name="T251">科</text:span><text:span text:style-name="T252">(</text:span><text:span text:style-name="T253">類</text:span><text:span text:style-name="T254">)</text:span><text:span text:style-name="T255">合格教師證書</text:span><text:span text:style-name="T256">」</text:span><text:span text:style-name="T257">資格</text:span><text:span text:style-name="T258">者，</text:span><text:span text:style-name="T259">尚在有效期</text:span><text:span text:style-name="T260">間</text:span><text:span text:style-name="T261">者</text:span><text:span text:style-name="T262">。</text:span></text:p><text:p text:style-name="P263"><text:span text:style-name="T264">2.</text:span><text:span text:style-name="T265">或修畢師資職前教育課程，取得修畢證明書者。</text:span></text:p><text:p text:style-name="P266"><text:span text:style-name="T267">3.</text:span><text:span text:style-name="T268">或大學以上畢業。</text:span></text:p></table:table-cell></table:table-row><table:table-row table:style-name="TableRow269"><table:table-cell table:style-name="TableCell270"><text:p text:style-name="P271"/><text:p text:style-name="P272"><text:span text:style-name="T273">第</text:span><text:span text:style-name="T274"><text:s/></text:span><text:span text:style-name="T275">5<text:s/></text:span><text:span text:style-name="T276">次</text:span><text:span text:style-name="T277"><text:s/></text:span><text:span text:style-name="T278">報名資格</text:span></text:p></table:table-cell><table:table-cell table:style-name="TableCell279"><text:p text:style-name="P280"><text:span text:style-name="T281">1.</text:span><text:span text:style-name="T282">具</text:span><text:span text:style-name="T283">有</text:span><text:span text:style-name="T284">「各該教育階</text:span><text:span text:style-name="T285">段、</text:span><text:span text:style-name="T286">科</text:span><text:span text:style-name="T287">(</text:span><text:span text:style-name="T288">類</text:span><text:span text:style-name="T289">)</text:span><text:span text:style-name="T290">合格教師證書</text:span><text:span text:style-name="T291">」</text:span><text:span text:style-name="T292">資格</text:span><text:span text:style-name="T293">者，</text:span><text:span text:style-name="T294">尚在有效期</text:span><text:span text:style-name="T295">間</text:span><text:span text:style-name="T296">者</text:span><text:span text:style-name="T297">。</text:span></text:p><text:p text:style-name="P298"><text:span text:style-name="T299">2.</text:span><text:span text:style-name="T300">或修畢師資職前教育課程，取得修畢證明書者。</text:span></text:p><text:p text:style-name="P301"><text:span text:style-name="T302">3.</text:span><text:span text:style-name="T303">或大學以上畢業。</text:span></text:p></table:table-cell></table:table-row></table:table><text:p text:style-name="內文"/></draw:text-box><svg:title/><svg:desc/></draw:frame></text:span><text:span text:style-name="T304">(</text:span><text:span text:style-name="T305">三</text:span><text:span text:style-name="T306">)</text:span><text:span text:style-name="T307">無「教育人員任用條例」第</text:span><text:span text:style-name="T308"><text:s/></text:span><text:span text:style-name="T309">31<text:s/></text:span><text:span text:style-name="T310">條及第</text:span><text:span text:style-name="T311"><text:s/></text:span><text:span text:style-name="T312">33<text:s/></text:span><text:span text:style-name="T313">條規定之情事。</text:span><text:span text:style-name="T314"><text:s/></text:span><text:span text:style-name="T315">二、資格條件：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 text:c="2"/>三、除上述資格條件外，國民小學英語教師應具備以下條件之一：</text:p>
      <text:p text:style-name="P338"><text:span text:style-name="T339"><text:s text:c="3"/>(</text:span><text:span text:style-name="T340">參教育部</text:span><text:span text:style-name="T341">103</text:span><text:span text:style-name="T342">年</text:span><text:span text:style-name="T343">10</text:span><text:span text:style-name="T344">月</text:span><text:span text:style-name="T345">3</text:span><text:span text:style-name="T346">日臺教授國字第</text:span><text:span text:style-name="T347">1030108934</text:span><text:span text:style-name="T348">號函</text:span><text:span text:style-name="T349">)</text:span></text:p>
      <text:p text:style-name="P350"><text:span text:style-name="T351"><text:s/>(</text:span><text:span text:style-name="T352">一</text:span><text:span text:style-name="T353">)</text:span><text:span text:style-name="T354">通過教育部</text:span><text:span text:style-name="T355">88</text:span><text:span text:style-name="T356">年所辦國小英語教師英語能力檢核測驗檢核者。</text:span></text:p>
      <text:p text:style-name="P357"><text:span text:style-name="T358"><text:s/>(</text:span><text:span text:style-name="T359">二</text:span><text:span text:style-name="T360">)</text:span><text:span text:style-name="T361">畢業於英</text:span><text:span text:style-name="T362">文</text:span><text:span text:style-name="T363">（語</text:span><text:span text:style-name="T364">）</text:span><text:span text:style-name="T365">相關系所</text:span><text:span text:style-name="T366">者、</text:span><text:span text:style-name="T367">畢業於</text:span><text:span text:style-name="T368">外</text:span><text:span text:style-name="T369">文系英</text:span><text:span text:style-name="T370">文</text:span><text:span text:style-name="T371">（語</text:span><text:span text:style-name="T372">）</text:span><text:span text:style-name="T373">組</text:span><text:span text:style-name="T374">者、</text:span><text:span text:style-name="T375">畢業於英</text:span><text:span text:style-name="T376">文</text:span><text:span text:style-name="T377">（語</text:span><text:span text:style-name="T378">）</text:span><text:span text:style-name="T379">輔</text:span><text:span text:style-name="T380">系</text:span><text:span text:style-name="T381">者</text:span><text:span text:style-name="T382">、</text:span></text:p>
      <text:p text:style-name="P383"><text:span text:style-name="T384">國民小學英語教師學士後教育學分班結業，且修畢各大學為國小英語教學所開設之英語</text:span><text:span text:style-name="T385">20</text:span><text:span text:style-name="T386"><text:s/></text:span><text:soft-page-break/><text:span text:style-name="T387">學分班者。</text:span></text:p>
      <text:p text:style-name="P388"><text:span text:style-name="T389">(</text:span><text:span text:style-name="T390">三</text:span><text:span text:style-name="T391">)</text:span><text:span text:style-name="T392">聽、說、讀、寫皆達到</text:span><text:span text:style-name="T393"><text:s/></text:span><text:span text:style-name="T394">CEF</text:span><text:span text:style-name="T395"><text:s/></text:span><text:span text:style-name="T396">架構</text:span><text:span text:style-name="T397"><text:s/></text:span><text:span text:style-name="T398">B2(</text:span><text:span text:style-name="T399">高階</text:span><text:span text:style-name="T400">)</text:span><text:span text:style-name="T401">級以上英檢者（含通過財團法人語言測驗中心</text:span><text:span text:style-name="T402"><text:s/></text:span><text:span text:style-name="T403">93</text:span><text:span text:style-name="T404">年度所辦「國民小學教師英語能力檢核測驗者</text:span><text:span text:style-name="T405">」）</text:span><text:span text:style-name="T406">。</text:span></text:p>
      <text:p text:style-name="P407">(四)經縣市政府自行培訓檢核通過並發給相關證明者。</text:p>
      <text:p text:style-name="P408"><text:s text:c="5"/>(五)具國小英語加註專長教師證者。</text:p>
      <text:p text:style-name="P409">肆、公告時間、方式及簡章表件</text:p>
      <text:p text:style-name="P410"><text:span text:style-name="T411">一、一次公告時間</text:span><text:span text:style-name="T412">：</text:span><text:span text:style-name="T413">110</text:span><text:span text:style-name="T414"><text:s/></text:span><text:span text:style-name="T415">年</text:span><text:span text:style-name="T416"><text:s/></text:span><text:span text:style-name="T417">7</text:span><text:span text:style-name="T418"><text:s/></text:span><text:span text:style-name="T419">月</text:span><text:span text:style-name="T420"><text:s/></text:span><text:span text:style-name="T421">14</text:span><text:span text:style-name="T422"><text:s/></text:span><text:span text:style-name="T423">日（星期三）至</text:span><text:span text:style-name="T424"><text:s/></text:span><text:span text:style-name="T425">110</text:span><text:span text:style-name="T426"><text:s/></text:span><text:span text:style-name="T427">年</text:span><text:span text:style-name="T428"><text:s/></text:span><text:span text:style-name="T429">7</text:span><text:span text:style-name="T430"><text:s/></text:span><text:span text:style-name="T431">月</text:span><text:span text:style-name="T432"><text:s/></text:span><text:span text:style-name="T433">19</text:span><text:span text:style-name="T434"><text:s/></text:span><text:span text:style-name="T435">日（星期一）</text:span><text:span text:style-name="T436"><text:s/></text:span></text:p>
      <text:p text:style-name="P437"><text:span text:style-name="T438">二、公告方式：臺南市政府教育局</text:span><text:span text:style-name="T439"><text:s/></text:span><text:a xlink:href="http://www.tn.edu.tw/" office:target-frame-name="_top" xlink:show="replace"><text:span text:style-name="T440">https://www.tn.edu.tw</text:span></text:a></text:p>
      <text:p text:style-name="P441">本校網站http://www.tkaes.tn.edu.tw/</text:p>
      <text:p text:style-name="P442"><text:span text:style-name="T443">臺南市代課人力系統</text:span><text:span text:style-name="T444"><text:s/></text:span><text:a xlink:href="http://104.tn.edu.tw/Jlist.aspx" office:target-frame-name="_top" xlink:show="replace"><text:span text:style-name="T445">http://104.tn.edu.tw/Jlist.aspx</text:span></text:a></text:p>
      <text:p text:style-name="TableParagraph"><text:span text:style-name="T446"><text:s text:c="3"/></text:span><text:span text:style-name="T447">三、簡章表件：上開網站下載使用</text:span><text:span text:style-name="T448">(</text:span><text:span text:style-name="T449">簡章、報名表、委託書、切結書</text:span><text:span text:style-name="T450">)</text:span></text:p>
      <text:p text:style-name="P451"><text:span text:style-name="T452"><text:s/></text:span><text:span text:style-name="T453">伍、報名日期、地點及聯絡電話、應繳交證件及方式：</text:span></text:p>
      <text:p text:style-name="P454"><text:span text:style-name="T455">一、日期：採一次公告分次招考方式辦理，錄取人數額滿不再辦理第</text:span><text:span text:style-name="T456"><text:s/></text:span><text:span text:style-name="T457">2<text:s/></text:span><text:span text:style-name="T458">次、第</text:span><text:span text:style-name="T459"><text:s/></text:span><text:span text:style-name="T460">3<text:s/></text:span><text:span text:style-name="T461">次、第</text:span><text:span text:style-name="T462"><text:s/></text:span><text:span text:style-name="T463">4<text:s/></text:span><text:span text:style-name="T464">次、</text:span></text:p>
      <text:p text:style-name="P465"><text:span text:style-name="T466">第</text:span><text:span text:style-name="T467"><text:s/></text:span><text:span text:style-name="T468">5<text:s/></text:span><text:span text:style-name="T469">次招考，惟是否額滿，請自行查閱教育局資訊中心及本校網站公告。</text:span></text:p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  <text:p text:style-name="P477"><text:span text:style-name="T478">第</text:span><text:span text:style-name="T479"><text:s/></text:span><text:span text:style-name="T480">1</text:span><text:span text:style-name="T481"><text:s/></text:span><text:span text:style-name="T482">次報名時間</text:span></text:p>
          </table:table-cell>
          <table:table-cell table:style-name="TableCell483">
            <text:p text:style-name="P484"><text:span text:style-name="T485">110</text:span><text:span text:style-name="T486"><text:s/></text:span><text:span text:style-name="T487">年</text:span><text:span text:style-name="T488"><text:s/></text:span><text:span text:style-name="T489">7</text:span><text:span text:style-name="T490"><text:s/></text:span><text:span text:style-name="T491">月</text:span><text:span text:style-name="T492"><text:s/></text:span><text:span text:style-name="T493">14</text:span><text:span text:style-name="T494"><text:s/></text:span><text:span text:style-name="T495">日（星期三）至</text:span><text:span text:style-name="T496"><text:s/></text:span><text:span text:style-name="T497">110</text:span><text:span text:style-name="T498"><text:s/></text:span><text:span text:style-name="T499">年</text:span><text:span text:style-name="T500"><text:s/></text:span><text:span text:style-name="T501">7</text:span><text:span text:style-name="T502"><text:s/></text:span><text:span text:style-name="T503">月</text:span><text:span text:style-name="T504"><text:s/></text:span><text:span text:style-name="T505">19</text:span><text:span text:style-name="T506"><text:s/></text:span><text:span text:style-name="T507">日（星期一）上午</text:span><text:span text:style-name="T508"><text:s/></text:span><text:span text:style-name="T509">9</text:span><text:span text:style-name="T510"><text:s/></text:span><text:span text:style-name="T511">時</text:span><text:span text:style-name="T512">~</text:span><text:span text:style-name="T513">下午</text:span><text:span text:style-name="T514"><text:s/></text:span><text:span text:style-name="T515">4</text:span><text:span text:style-name="T516"><text:s/></text:span><text:span text:style-name="T517">時</text:span><text:span text:style-name="T518"><text:s/>(</text:span><text:span text:style-name="T519">假日不受理</text:span><text:span text:style-name="T520">)</text:span><text:span text:style-name="T521">（逾時恕不受理）</text:span></text:p>
          </table:table-cell>
        </table:table-row>
        <table:table-row table:style-name="TableRow522">
          <table:table-cell table:style-name="TableCell523">
            <text:p text:style-name="P524"><text:span text:style-name="T525">第</text:span><text:span text:style-name="T526"><text:s/></text:span><text:span text:style-name="T527">2</text:span><text:span text:style-name="T528"><text:s/></text:span><text:span text:style-name="T529">次報名時間</text:span></text:p>
          </table:table-cell>
          <table:table-cell table:style-name="TableCell530">
            <text:p text:style-name="P531"><text:span text:style-name="T532">110</text:span><text:span text:style-name="T533"><text:s/></text:span><text:span text:style-name="T534">年</text:span><text:span text:style-name="T535"><text:s/></text:span><text:span text:style-name="T536">7</text:span><text:span text:style-name="T537"><text:s/></text:span><text:span text:style-name="T538">月</text:span><text:span text:style-name="T539"><text:s/></text:span><text:span text:style-name="T540">21</text:span><text:span text:style-name="T541"><text:s/></text:span><text:span text:style-name="T542">日（星期三）上午</text:span><text:span text:style-name="T543"><text:s/></text:span><text:span text:style-name="T544">9</text:span><text:span text:style-name="T545"><text:s/></text:span><text:span text:style-name="T546">時</text:span><text:span text:style-name="T547">~</text:span><text:span text:style-name="T548">下午</text:span><text:span text:style-name="T549"><text:s/></text:span><text:span text:style-name="T550">4</text:span><text:span text:style-name="T551"><text:s/></text:span><text:span text:style-name="T552">時</text:span><text:span text:style-name="T553">(</text:span><text:span text:style-name="T554">逾時恕不受理）</text:span></text:p>
          </table:table-cell>
        </table:table-row>
        <table:table-row table:style-name="TableRow555">
          <table:table-cell table:style-name="TableCell556">
            <text:p text:style-name="P557"><text:span text:style-name="T558">第</text:span><text:span text:style-name="T559"><text:s/></text:span><text:span text:style-name="T560">3</text:span><text:span text:style-name="T561"><text:s/></text:span><text:span text:style-name="T562">次報名時間</text:span></text:p>
          </table:table-cell>
          <table:table-cell table:style-name="TableCell563">
            <text:p text:style-name="P564"><text:span text:style-name="T565">110</text:span><text:span text:style-name="T566"><text:s/></text:span><text:span text:style-name="T567">年</text:span><text:span text:style-name="T568"><text:s/></text:span><text:span text:style-name="T569">7</text:span><text:span text:style-name="T570"><text:s/></text:span><text:span text:style-name="T571">月</text:span><text:span text:style-name="T572"><text:s/></text:span><text:span text:style-name="T573">23</text:span><text:span text:style-name="T574"><text:s/></text:span><text:span text:style-name="T575">日（星期五）上午</text:span><text:span text:style-name="T576"><text:s/></text:span><text:span text:style-name="T577">9</text:span><text:span text:style-name="T578"><text:s/></text:span><text:span text:style-name="T579">時</text:span><text:span text:style-name="T580">~</text:span><text:span text:style-name="T581">下午</text:span><text:span text:style-name="T582"><text:s/></text:span><text:span text:style-name="T583">4</text:span><text:span text:style-name="T584"><text:s/></text:span><text:span text:style-name="T585">時</text:span><text:span text:style-name="T586">(</text:span><text:span text:style-name="T587">逾時恕不受理）</text:span></text:p>
          </table:table-cell>
        </table:table-row>
        <table:table-row table:style-name="TableRow588">
          <table:table-cell table:style-name="TableCell589">
            <text:p text:style-name="P590"><text:span text:style-name="T591">第</text:span><text:span text:style-name="T592"><text:s/></text:span><text:span text:style-name="T593">4</text:span><text:span text:style-name="T594"><text:s/></text:span><text:span text:style-name="T595">次報名時間</text:span></text:p>
          </table:table-cell>
          <table:table-cell table:style-name="TableCell596">
            <text:p text:style-name="P597"><text:span text:style-name="T598">110</text:span><text:span text:style-name="T599"><text:s/></text:span><text:span text:style-name="T600">年</text:span><text:span text:style-name="T601"><text:s/></text:span><text:span text:style-name="T602">7</text:span><text:span text:style-name="T603"><text:s/></text:span><text:span text:style-name="T604">月</text:span><text:span text:style-name="T605"><text:s/></text:span><text:span text:style-name="T606">27</text:span><text:span text:style-name="T607"><text:s/></text:span><text:span text:style-name="T608">日（星期二）上午</text:span><text:span text:style-name="T609"><text:s/></text:span><text:span text:style-name="T610">9</text:span><text:span text:style-name="T611"><text:s/></text:span><text:span text:style-name="T612">時</text:span><text:span text:style-name="T613">~</text:span><text:span text:style-name="T614">下午</text:span><text:span text:style-name="T615"><text:s/></text:span><text:span text:style-name="T616">4</text:span><text:span text:style-name="T617"><text:s/></text:span><text:span text:style-name="T618">時（逾時恕不受理）</text:span></text:p>
          </table:table-cell>
        </table:table-row>
        <table:table-row table:style-name="TableRow619">
          <table:table-cell table:style-name="TableCell620">
            <text:p text:style-name="P621"><text:span text:style-name="T622">第</text:span><text:span text:style-name="T623"><text:s/></text:span><text:span text:style-name="T624">5</text:span><text:span text:style-name="T625"><text:s/></text:span><text:span text:style-name="T626">次報名時間</text:span></text:p>
          </table:table-cell>
          <table:table-cell table:style-name="TableCell627">
            <text:p text:style-name="P628"><text:span text:style-name="T629">110</text:span><text:span text:style-name="T630"><text:s/></text:span><text:span text:style-name="T631">年</text:span><text:span text:style-name="T632"><text:s/></text:span><text:span text:style-name="T633">7</text:span><text:span text:style-name="T634"><text:s/></text:span><text:span text:style-name="T635">月</text:span><text:span text:style-name="T636"><text:s/></text:span><text:span text:style-name="T637">29</text:span><text:span text:style-name="T638"><text:s/></text:span><text:span text:style-name="T639">日（星期四）上午</text:span><text:span text:style-name="T640"><text:s/></text:span><text:span text:style-name="T641">9</text:span><text:span text:style-name="T642"><text:s/></text:span><text:span text:style-name="T643">時</text:span><text:span text:style-name="T644">~</text:span><text:span text:style-name="T645">下午</text:span><text:span text:style-name="T646"><text:s/></text:span><text:span text:style-name="T647">4</text:span><text:span text:style-name="T648"><text:s/></text:span><text:span text:style-name="T649">時（逾時恕不受理）</text:span></text:p>
          </table:table-cell>
        </table:table-row>
      </table:table>
      <text:p text:style-name="P650">二、地點及聯絡電話：本校教導處，電話：06-6220684#18<text:s/></text:p>
      <text:p text:style-name="P651"><text:span text:style-name="T652">三、應繳交證件：</text:span></text:p>
      <text:p text:style-name="P653"><text:span text:style-name="T654">（一）報名表</text:span><text:span text:style-name="T655"><text:s/></text:span><text:span text:style-name="T656">1</text:span><text:span text:style-name="T657"><text:s/></text:span><text:span text:style-name="T658">份</text:span></text:p>
      <text:p text:style-name="P659"><text:span text:style-name="T660">（二）國</text:span><text:span text:style-name="T661">民</text:span><text:span text:style-name="T662">身份證正本查驗</text:span><text:span text:style-name="T663">,</text:span><text:span text:style-name="T664">影本</text:span><text:span text:style-name="T665"><text:s/></text:span><text:span text:style-name="T666">1</text:span><text:span text:style-name="T667"><text:s/></text:span><text:span text:style-name="T668">份</text:span></text:p>
      <text:p text:style-name="P669"><text:span text:style-name="T670">（三）合</text:span><text:span text:style-name="T671">格</text:span><text:span text:style-name="T672">教師證（教程證書）正本查驗</text:span><text:span text:style-name="T673">,</text:span><text:span text:style-name="T674">影本</text:span><text:span text:style-name="T675"><text:s/></text:span><text:span text:style-name="T676">1</text:span><text:span text:style-name="T677"><text:s/></text:span><text:span text:style-name="T678">份</text:span></text:p>
      <text:p text:style-name="P679"><text:span text:style-name="T680">（四）最</text:span><text:span text:style-name="T681">高</text:span><text:span text:style-name="T682">學歷證件正本查驗</text:span><text:span text:style-name="T683">,</text:span><text:span text:style-name="T684">影本</text:span><text:span text:style-name="T685"><text:s/></text:span><text:span text:style-name="T686">1</text:span><text:span text:style-name="T687"><text:s/></text:span><text:span text:style-name="T688">份</text:span></text:p>
      <text:p text:style-name="P689">（五）英語教師資格證明1份</text:p>
      <text:p text:style-name="P690"><text:span text:style-name="T691">（六）教</text:span><text:span text:style-name="T692">學</text:span><text:span text:style-name="T693">檔案資料一份（</text:span><text:span text:style-name="T694">A4</text:span><text:span text:style-name="T695"><text:s/></text:span><text:span text:style-name="T696">大小</text:span><text:span text:style-name="T697"><text:s/></text:span><text:span text:style-name="T698">5</text:span><text:span text:style-name="T699"><text:s/></text:span><text:span text:style-name="T700">頁以內）</text:span></text:p>
      <text:p text:style-name="P701"><text:span text:style-name="T702">（七）退伍令或免服役證明正本查驗</text:span><text:span text:style-name="T703">,</text:span><text:span text:style-name="T704">影本</text:span><text:span text:style-name="T705"><text:s/></text:span><text:span text:style-name="T706">1</text:span><text:span text:style-name="T707"><text:s/></text:span><text:span text:style-name="T708">份</text:span></text:p>
      <text:p text:style-name="P709"><text:span text:style-name="T710">四、方式：備妥有關證件親自或委託代理報名</text:span><text:span text:style-name="T711">(</text:span><text:span text:style-name="T712">通信報名不予受理</text:span><text:span text:style-name="T713">)</text:span><text:span text:style-name="T714">。</text:span></text:p>
      <text:p text:style-name="P715">陸、甄試日期及地點</text:p>
      <text:p text:style-name="P716"><text:s/>一、日期：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第</text:span><text:span text:style-name="T724"><text:s/></text:span><text:span text:style-name="T725">1</text:span><text:span text:style-name="T726"><text:s/></text:span><text:span text:style-name="T727">次甄試日期</text:span></text:p>
          </table:table-cell>
          <table:table-cell table:style-name="TableCell728">
            <text:p text:style-name="P729"><text:span text:style-name="T730">110</text:span><text:span text:style-name="T731"><text:s/></text:span><text:span text:style-name="T732">年</text:span><text:span text:style-name="T733"><text:s/></text:span><text:span text:style-name="T734">7</text:span><text:span text:style-name="T735"><text:s/></text:span><text:span text:style-name="T736">月</text:span><text:span text:style-name="T737"><text:s/></text:span><text:span text:style-name="T738">20</text:span><text:span text:style-name="T739"><text:s/></text:span><text:span text:style-name="T740">日</text:span><text:span text:style-name="T741">（星期二</text:span><text:span text:style-name="T742">）</text:span><text:span text:style-name="T743">上午</text:span><text:span text:style-name="T744"><text:s/></text:span><text:span text:style-name="T745">9</text:span><text:span text:style-name="T746"><text:s/></text:span><text:span text:style-name="T747">時</text:span><text:span text:style-name="T748">（請於</text:span><text:span text:style-name="T749">上</text:span><text:span text:style-name="T750">午</text:span><text:span text:style-name="T751"><text:s/></text:span><text:span text:style-name="T752">8</text:span><text:span text:style-name="T753"><text:s/></text:span><text:span text:style-name="T754">時</text:span><text:span text:style-name="T755"><text:s/></text:span><text:span text:style-name="T756">30</text:span><text:span text:style-name="T757"><text:s/></text:span><text:span text:style-name="T758">分前</text:span><text:span text:style-name="T759">至</text:span><text:span text:style-name="T760">教務</text:span><text:span text:style-name="T761">處</text:span><text:span text:style-name="T762">報到）</text:span></text:p>
          </table:table-cell>
        </table:table-row>
        <table:table-row table:style-name="TableRow763">
          <table:table-cell table:style-name="TableCell764">
            <text:p text:style-name="P765"><text:span text:style-name="T766">第</text:span><text:span text:style-name="T767"><text:s/></text:span><text:span text:style-name="T768">2</text:span><text:span text:style-name="T769"><text:s/></text:span><text:span text:style-name="T770">次甄試日期</text:span></text:p>
          </table:table-cell>
          <table:table-cell table:style-name="TableCell771">
            <text:p text:style-name="P772"><text:span text:style-name="T773">110</text:span><text:span text:style-name="T774"><text:s/></text:span><text:span text:style-name="T775">年</text:span><text:span text:style-name="T776"><text:s/></text:span><text:span text:style-name="T777">7</text:span><text:span text:style-name="T778"><text:s/></text:span><text:span text:style-name="T779">月</text:span><text:span text:style-name="T780"><text:s/></text:span><text:span text:style-name="T781">22</text:span><text:span text:style-name="T782"><text:s/></text:span><text:span text:style-name="T783">日（星期四）上午</text:span><text:span text:style-name="T784"><text:s/></text:span><text:span text:style-name="T785">9</text:span><text:span text:style-name="T786"><text:s/></text:span><text:span text:style-name="T787">時</text:span><text:span text:style-name="T788">（請於上午</text:span><text:span text:style-name="T789"><text:s/></text:span><text:span text:style-name="T790">8</text:span><text:span text:style-name="T791"><text:s/></text:span><text:span text:style-name="T792">時</text:span><text:span text:style-name="T793"><text:s/></text:span><text:span text:style-name="T794">30</text:span><text:span text:style-name="T795"><text:s/></text:span><text:span text:style-name="T796">分前至教務處報到）</text:span></text:p>
          </table:table-cell>
        </table:table-row>
        <table:table-row table:style-name="TableRow797">
          <table:table-cell table:style-name="TableCell798">
            <text:p text:style-name="P799"><text:span text:style-name="T800">第</text:span><text:span text:style-name="T801"><text:s/></text:span><text:span text:style-name="T802">3</text:span><text:span text:style-name="T803"><text:s/></text:span><text:span text:style-name="T804">次甄試日期</text:span></text:p>
          </table:table-cell>
          <table:table-cell table:style-name="TableCell805">
            <text:p text:style-name="P806"><text:span text:style-name="T807">110</text:span><text:span text:style-name="T808"><text:s/></text:span><text:span text:style-name="T809">年</text:span><text:span text:style-name="T810"><text:s/></text:span><text:span text:style-name="T811">7</text:span><text:span text:style-name="T812"><text:s/></text:span><text:span text:style-name="T813">月</text:span><text:span text:style-name="T814"><text:s/></text:span><text:span text:style-name="T815">26</text:span><text:span text:style-name="T816"><text:s/></text:span><text:span text:style-name="T817">日</text:span><text:span text:style-name="T818">（星期一</text:span><text:span text:style-name="T819">）</text:span><text:span text:style-name="T820">上午</text:span><text:span text:style-name="T821"><text:s/></text:span><text:span text:style-name="T822">9</text:span><text:span text:style-name="T823"><text:s/></text:span><text:span text:style-name="T824">時</text:span><text:span text:style-name="T825">（請於</text:span><text:span text:style-name="T826">上</text:span><text:span text:style-name="T827">午</text:span><text:span text:style-name="T828"><text:s/></text:span><text:span text:style-name="T829">8</text:span><text:span text:style-name="T830"><text:s/></text:span><text:span text:style-name="T831">時</text:span><text:span text:style-name="T832"><text:s/></text:span><text:span text:style-name="T833">30</text:span><text:span text:style-name="T834"><text:s/></text:span><text:span text:style-name="T835">分前</text:span><text:span text:style-name="T836">至</text:span><text:span text:style-name="T837">教務</text:span><text:span text:style-name="T838">處</text:span><text:span text:style-name="T839">報到）</text:span></text:p>
          </table:table-cell>
        </table:table-row>
        <text:soft-page-break/>
        <table:table-row table:style-name="TableRow840">
          <table:table-cell table:style-name="TableCell841">
            <text:p text:style-name="P842"><text:span text:style-name="T843">第</text:span><text:span text:style-name="T844"><text:s/></text:span><text:span text:style-name="T845">4</text:span><text:span text:style-name="T846"><text:s/></text:span><text:span text:style-name="T847">次甄試日期</text:span></text:p>
          </table:table-cell>
          <table:table-cell table:style-name="TableCell848">
            <text:p text:style-name="P849"><text:span text:style-name="T850">110</text:span><text:span text:style-name="T851"><text:s/></text:span><text:span text:style-name="T852">年</text:span><text:span text:style-name="T853"><text:s/></text:span><text:span text:style-name="T854">7</text:span><text:span text:style-name="T855"><text:s/></text:span><text:span text:style-name="T856">月</text:span><text:span text:style-name="T857"><text:s/></text:span><text:span text:style-name="T858">28</text:span><text:span text:style-name="T859"><text:s/></text:span><text:span text:style-name="T860">日</text:span><text:span text:style-name="T861">（星期三</text:span><text:span text:style-name="T862">）</text:span><text:span text:style-name="T863">上午</text:span><text:span text:style-name="T864"><text:s/></text:span><text:span text:style-name="T865">9</text:span><text:span text:style-name="T866"><text:s/></text:span><text:span text:style-name="T867">時</text:span><text:span text:style-name="T868">（請於</text:span><text:span text:style-name="T869">上</text:span><text:span text:style-name="T870">午</text:span><text:span text:style-name="T871"><text:s/></text:span><text:span text:style-name="T872">8</text:span><text:span text:style-name="T873"><text:s/></text:span><text:span text:style-name="T874">時</text:span><text:span text:style-name="T875"><text:s/></text:span><text:span text:style-name="T876">30</text:span><text:span text:style-name="T877"><text:s/></text:span><text:span text:style-name="T878">分前</text:span><text:span text:style-name="T879">至</text:span><text:span text:style-name="T880">教務</text:span><text:span text:style-name="T881">處</text:span><text:span text:style-name="T882">報到）</text:span></text:p>
          </table:table-cell>
        </table:table-row>
        <table:table-row table:style-name="TableRow883">
          <table:table-cell table:style-name="TableCell884">
            <text:p text:style-name="P885"><text:span text:style-name="T886">第</text:span><text:span text:style-name="T887"><text:s/></text:span><text:span text:style-name="T888">5</text:span><text:span text:style-name="T889"><text:s/></text:span><text:span text:style-name="T890">次甄試日期</text:span></text:p>
          </table:table-cell>
          <table:table-cell table:style-name="TableCell891">
            <text:p text:style-name="P892"><text:span text:style-name="T893">110</text:span><text:span text:style-name="T894"><text:s/></text:span><text:span text:style-name="T895">年</text:span><text:span text:style-name="T896"><text:s/></text:span><text:span text:style-name="T897">7</text:span><text:span text:style-name="T898"><text:s/></text:span><text:span text:style-name="T899">月</text:span><text:span text:style-name="T900"><text:s/></text:span><text:span text:style-name="T901">30</text:span><text:span text:style-name="T902"><text:s/></text:span><text:span text:style-name="T903">日</text:span><text:span text:style-name="T904">（星期五</text:span><text:span text:style-name="T905">）</text:span><text:span text:style-name="T906">上午</text:span><text:span text:style-name="T907"><text:s/></text:span><text:span text:style-name="T908">9</text:span><text:span text:style-name="T909"><text:s/></text:span><text:span text:style-name="T910">時</text:span><text:span text:style-name="T911">（請於</text:span><text:span text:style-name="T912">上</text:span><text:span text:style-name="T913">午</text:span><text:span text:style-name="T914"><text:s/></text:span><text:span text:style-name="T915">8</text:span><text:span text:style-name="T916"><text:s/></text:span><text:span text:style-name="T917">時</text:span><text:span text:style-name="T918"><text:s/></text:span><text:span text:style-name="T919">30</text:span><text:span text:style-name="T920"><text:s/></text:span><text:span text:style-name="T921">分前</text:span><text:span text:style-name="T922">至</text:span><text:span text:style-name="T923">教務</text:span><text:span text:style-name="T924">處</text:span><text:span text:style-name="T925">報到）</text:span></text:p>
          </table:table-cell>
        </table:table-row>
      </table:table>
      <text:p text:style-name="P926"/>
      <text:p text:style-name="P927">二、地點：本校六年甲班</text:p>
      <text:p text:style-name="P928">柒、甄試方式及配分比例<text:s/>：</text:p>
      <text:p text:style-name="P929"><text:span text:style-name="T930">一、試教</text:span><text:span text:style-name="T931">(60%)</text:span><text:span text:style-name="T932">：</text:span></text:p>
      <text:p text:style-name="P933"><text:span text:style-name="T934">(</text:span><text:span text:style-name="T935">一</text:span><text:span text:style-name="T936">)</text:span><text:span text:style-name="T937">範圍</text:span><text:span text:style-name="T938">：五年級英語自選版本</text:span><text:span text:style-name="T939"><text:s/>(</text:span><text:span text:style-name="T940">單元自選、</text:span><text:span text:style-name="T941">自備教材、教具）</text:span></text:p>
      <text:p text:style-name="P942"><text:span text:style-name="T943">(</text:span><text:span text:style-name="T944">二</text:span><text:span text:style-name="T945">)</text:span><text:span text:style-name="T946">時間</text:span><text:span text:style-name="T947">：每人</text:span><text:span text:style-name="T948"><text:s/></text:span><text:span text:style-name="T949">15</text:span><text:span text:style-name="T950"><text:s/></text:span><text:span text:style-name="T951">分鐘。（第</text:span><text:span text:style-name="T952"><text:s/></text:span><text:span text:style-name="T953">14</text:span><text:span text:style-name="T954"><text:s/></text:span><text:span text:style-name="T955">分鐘響鈴</text:span><text:span text:style-name="T956"><text:s/></text:span><text:span text:style-name="T957">1</text:span><text:span text:style-name="T958"><text:s/></text:span><text:span text:style-name="T959">次，第</text:span><text:span text:style-name="T960"><text:s/></text:span><text:span text:style-name="T961">15</text:span><text:span text:style-name="T962"><text:s/></text:span><text:span text:style-name="T963">分鐘響鈴</text:span><text:span text:style-name="T964"><text:s/></text:span><text:span text:style-name="T965">2</text:span><text:span text:style-name="T966"><text:s/></text:span><text:span text:style-name="T967">次，立即結束）</text:span><text:span text:style-name="T968"><text:s/></text:span></text:p>
      <text:p text:style-name="P969"><text:span text:style-name="T970">(</text:span><text:span text:style-name="T971">三</text:span><text:span text:style-name="T972">)</text:span><text:span text:style-name="T973">試教現場無學生。</text:span></text:p>
      <text:p text:style-name="P974"><text:span text:style-name="T975">二、</text:span><text:span text:style-name="T976">口試</text:span><text:span text:style-name="T977">(40%)</text:span><text:span text:style-name="T978">：每人</text:span><text:span text:style-name="T979">2</text:span><text:span text:style-name="T980">0</text:span><text:span text:style-name="T981"><text:s/></text:span><text:span text:style-name="T982">分鐘。以教育理念、教學知能、班級經營及學校行政、教育相關法規為主。</text:span></text:p>
      <text:p text:style-name="P983"><text:span text:style-name="T984">三、甄試總成績計算及相同時之處理方式：</text:span></text:p>
      <text:p text:style-name="P985"><text:span text:style-name="T986">甄試總成績最高為</text:span><text:span text:style-name="T987"><text:s/></text:span><text:span text:style-name="T988">90</text:span><text:span text:style-name="T989"><text:s/></text:span><text:span text:style-name="T990">分，最低為</text:span><text:span text:style-name="T991"><text:s/></text:span><text:span text:style-name="T992">70</text:span><text:span text:style-name="T993"><text:s/></text:span><text:span text:style-name="T994">分，未達最低分數者，不予錄取。總成績相同者，依試</text:span><text:span text:style-name="T995"><text:s/></text:span><text:span text:style-name="T996">教、口試等成績高低排序，兩科成績皆相同時，則由本校教師甄選委員會決定。</text:span></text:p>
      <text:p text:style-name="P997"><text:span text:style-name="T998">捌、</text:span><text:span text:style-name="T999">甄選結果通知、成績複查、公告錄取及報到</text:span><text:span text:style-name="T1000"><text:s/></text:span></text:p>
      <text:p text:style-name="P1001"><text:span text:style-name="T1002">一、甄選結果通知</text:span><text:span text:style-name="T1003">:</text:span><text:span text:style-name="T1004">本校教師評審委員會</text:span><text:span text:style-name="T1005">(</text:span><text:span text:style-name="T1006">教師甄選委員會</text:span><text:span text:style-name="T1007">)</text:span><text:span text:style-name="T1008">審議甄選結果，以電子郵件寄發個人成</text:span><text:span text:style-name="T1009">績給考生。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第</text:span><text:span text:style-name="T1018"><text:s/></text:span><text:span text:style-name="T1019">1</text:span><text:span text:style-name="T1020"><text:s/></text:span><text:span text:style-name="T1021">次甄選結果通知</text:span></text:p>
          </table:table-cell>
          <table:table-cell table:style-name="TableCell1022">
            <text:p text:style-name="P1023"><text:span text:style-name="T1024">110</text:span><text:span text:style-name="T1025"><text:s/></text:span><text:span text:style-name="T1026">年</text:span><text:span text:style-name="T1027"><text:s/></text:span><text:span text:style-name="T1028">7</text:span><text:span text:style-name="T1029"><text:s/></text:span><text:span text:style-name="T1030">月</text:span><text:span text:style-name="T1031"><text:s/></text:span><text:span text:style-name="T1032">20</text:span><text:span text:style-name="T1033"><text:s/></text:span><text:span text:style-name="T1034">日（星期二）下午</text:span><text:span text:style-name="T1035"><text:s/></text:span><text:span text:style-name="T1036">2<text:s/></text:span><text:span text:style-name="T1037">時</text:span></text:p>
          </table:table-cell>
        </table:table-row>
        <table:table-row table:style-name="TableRow1038">
          <table:table-cell table:style-name="TableCell1039">
            <text:p text:style-name="P1040"><text:span text:style-name="T1041">第</text:span><text:span text:style-name="T1042"><text:s/></text:span><text:span text:style-name="T1043">2</text:span><text:span text:style-name="T1044"><text:s/></text:span><text:span text:style-name="T1045">次甄選結果通知</text:span></text:p>
          </table:table-cell>
          <table:table-cell table:style-name="TableCell1046">
            <text:p text:style-name="P1047"><text:span text:style-name="T1048">110</text:span><text:span text:style-name="T1049"><text:s/></text:span><text:span text:style-name="T1050">年</text:span><text:span text:style-name="T1051"><text:s/></text:span><text:span text:style-name="T1052">7</text:span><text:span text:style-name="T1053"><text:s/></text:span><text:span text:style-name="T1054">月</text:span><text:span text:style-name="T1055"><text:s/></text:span><text:span text:style-name="T1056">22</text:span><text:span text:style-name="T1057"><text:s/></text:span><text:span text:style-name="T1058">日（星期四）下午</text:span><text:span text:style-name="T1059"><text:s/></text:span><text:span text:style-name="T1060">2<text:s/></text:span><text:span text:style-name="T1061">時</text:span></text:p>
          </table:table-cell>
        </table:table-row>
        <table:table-row table:style-name="TableRow1062">
          <table:table-cell table:style-name="TableCell1063">
            <text:p text:style-name="P1064"><text:span text:style-name="T1065">第</text:span><text:span text:style-name="T1066"><text:s/></text:span><text:span text:style-name="T1067">3</text:span><text:span text:style-name="T1068"><text:s/></text:span><text:span text:style-name="T1069">次甄選結果通知</text:span></text:p>
          </table:table-cell>
          <table:table-cell table:style-name="TableCell1070">
            <text:p text:style-name="P1071"><text:span text:style-name="T1072">110</text:span><text:span text:style-name="T1073"><text:s/></text:span><text:span text:style-name="T1074">年</text:span><text:span text:style-name="T1075"><text:s/></text:span><text:span text:style-name="T1076">7</text:span><text:span text:style-name="T1077"><text:s/></text:span><text:span text:style-name="T1078">月</text:span><text:span text:style-name="T1079"><text:s/></text:span><text:span text:style-name="T1080">26</text:span><text:span text:style-name="T1081"><text:s/></text:span><text:span text:style-name="T1082">日（星期一）下午</text:span><text:span text:style-name="T1083"><text:s/></text:span><text:span text:style-name="T1084">2<text:s/></text:span><text:span text:style-name="T1085">時</text:span></text:p>
          </table:table-cell>
        </table:table-row>
        <table:table-row table:style-name="TableRow1086">
          <table:table-cell table:style-name="TableCell1087">
            <text:p text:style-name="P1088"><text:span text:style-name="T1089">第</text:span><text:span text:style-name="T1090"><text:s/></text:span><text:span text:style-name="T1091">4</text:span><text:span text:style-name="T1092"><text:s/></text:span><text:span text:style-name="T1093">次甄選結果通知</text:span></text:p>
          </table:table-cell>
          <table:table-cell table:style-name="TableCell1094">
            <text:p text:style-name="P1095"><text:span text:style-name="T1096">110</text:span><text:span text:style-name="T1097"><text:s/></text:span><text:span text:style-name="T1098">年</text:span><text:span text:style-name="T1099"><text:s/></text:span><text:span text:style-name="T1100">7</text:span><text:span text:style-name="T1101"><text:s/></text:span><text:span text:style-name="T1102">月</text:span><text:span text:style-name="T1103"><text:s/></text:span><text:span text:style-name="T1104">28</text:span><text:span text:style-name="T1105"><text:s/></text:span><text:span text:style-name="T1106">日（星期三）下午</text:span><text:span text:style-name="T1107"><text:s/></text:span><text:span text:style-name="T1108">2<text:s/></text:span><text:span text:style-name="T1109">時</text:span></text:p>
          </table:table-cell>
        </table:table-row>
        <table:table-row table:style-name="TableRow1110">
          <table:table-cell table:style-name="TableCell1111">
            <text:p text:style-name="P1112"><text:span text:style-name="T1113">第</text:span><text:span text:style-name="T1114"><text:s/></text:span><text:span text:style-name="T1115">5</text:span><text:span text:style-name="T1116"><text:s/></text:span><text:span text:style-name="T1117">次甄選結果通知</text:span></text:p>
          </table:table-cell>
          <table:table-cell table:style-name="TableCell1118">
            <text:p text:style-name="P1119"><text:span text:style-name="T1120">110</text:span><text:span text:style-name="T1121"><text:s/></text:span><text:span text:style-name="T1122">年</text:span><text:span text:style-name="T1123"><text:s/></text:span><text:span text:style-name="T1124">7</text:span><text:span text:style-name="T1125"><text:s/></text:span><text:span text:style-name="T1126">月</text:span><text:span text:style-name="T1127"><text:s/></text:span><text:span text:style-name="T1128">30</text:span><text:span text:style-name="T1129"><text:s/></text:span><text:span text:style-name="T1130">日（星期五）下午</text:span><text:span text:style-name="T1131"><text:s/></text:span><text:span text:style-name="T1132">2<text:s/></text:span><text:span text:style-name="T1133">時</text:span></text:p>
          </table:table-cell>
        </table:table-row>
      </table:table>
      <text:p text:style-name="P1134"><text:span text:style-name="T1135">二、成績複查</text:span></text:p>
      <text:p text:style-name="P1136"><text:span text:style-name="T1137">(</text:span><text:span text:style-name="T1138">一</text:span><text:span text:style-name="T1139">)</text:span><text:span text:style-name="T1140">成績</text:span><text:span text:style-name="T1141">複查</text:span><text:span text:style-name="T1142">時間：</text:span></text:p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第</text:span><text:span text:style-name="T1150"><text:s/></text:span><text:span text:style-name="T1151">1</text:span><text:span text:style-name="T1152"><text:s/></text:span><text:span text:style-name="T1153">次成績複查</text:span></text:p>
          </table:table-cell>
          <table:table-cell table:style-name="TableCell1154">
            <text:p text:style-name="P1155"><text:span text:style-name="T1156">110</text:span><text:span text:style-name="T1157"><text:s/></text:span><text:span text:style-name="T1158">年</text:span><text:span text:style-name="T1159"><text:s/></text:span><text:span text:style-name="T1160">7</text:span><text:span text:style-name="T1161"><text:s/></text:span><text:span text:style-name="T1162">月</text:span><text:span text:style-name="T1163"><text:s/></text:span><text:span text:style-name="T1164">20</text:span><text:span text:style-name="T1165"><text:s/></text:span><text:span text:style-name="T1166">日（星期二）下午</text:span><text:span text:style-name="T1167"><text:s/></text:span><text:span text:style-name="T1168">3<text:s/></text:span><text:span text:style-name="T1169">時前</text:span></text:p>
          </table:table-cell>
        </table:table-row>
        <table:table-row table:style-name="TableRow1170">
          <table:table-cell table:style-name="TableCell1171">
            <text:p text:style-name="P1172"><text:span text:style-name="T1173">第</text:span><text:span text:style-name="T1174"><text:s/></text:span><text:span text:style-name="T1175">2</text:span><text:span text:style-name="T1176"><text:s/></text:span><text:span text:style-name="T1177">次成績複查</text:span></text:p>
          </table:table-cell>
          <table:table-cell table:style-name="TableCell1178">
            <text:p text:style-name="P1179"><text:span text:style-name="T1180">110</text:span><text:span text:style-name="T1181"><text:s/></text:span><text:span text:style-name="T1182">年</text:span><text:span text:style-name="T1183"><text:s/></text:span><text:span text:style-name="T1184">7</text:span><text:span text:style-name="T1185"><text:s/></text:span><text:span text:style-name="T1186">月</text:span><text:span text:style-name="T1187"><text:s/></text:span><text:span text:style-name="T1188">22</text:span><text:span text:style-name="T1189"><text:s/></text:span><text:span text:style-name="T1190">日（星期四）下午</text:span><text:span text:style-name="T1191"><text:s/></text:span><text:span text:style-name="T1192">3<text:s/></text:span><text:span text:style-name="T1193">時前</text:span></text:p>
          </table:table-cell>
        </table:table-row>
        <table:table-row table:style-name="TableRow1194">
          <table:table-cell table:style-name="TableCell1195">
            <text:p text:style-name="P1196"><text:span text:style-name="T1197">第</text:span><text:span text:style-name="T1198"><text:s/></text:span><text:span text:style-name="T1199">3</text:span><text:span text:style-name="T1200"><text:s/></text:span><text:span text:style-name="T1201">次成績複查</text:span></text:p>
          </table:table-cell>
          <table:table-cell table:style-name="TableCell1202">
            <text:p text:style-name="P1203"><text:span text:style-name="T1204">110</text:span><text:span text:style-name="T1205"><text:s/></text:span><text:span text:style-name="T1206">年</text:span><text:span text:style-name="T1207"><text:s/></text:span><text:span text:style-name="T1208">7</text:span><text:span text:style-name="T1209"><text:s/></text:span><text:span text:style-name="T1210">月</text:span><text:span text:style-name="T1211"><text:s/></text:span><text:span text:style-name="T1212">26</text:span><text:span text:style-name="T1213"><text:s/></text:span><text:span text:style-name="T1214">日（星期一）下午</text:span><text:span text:style-name="T1215"><text:s/></text:span><text:span text:style-name="T1216">3<text:s/></text:span><text:span text:style-name="T1217">時前</text:span></text:p>
          </table:table-cell>
        </table:table-row>
        <table:table-row table:style-name="TableRow1218">
          <table:table-cell table:style-name="TableCell1219">
            <text:p text:style-name="P1220"><text:span text:style-name="T1221">第</text:span><text:span text:style-name="T1222"><text:s/></text:span><text:span text:style-name="T1223">4</text:span><text:span text:style-name="T1224"><text:s/></text:span><text:span text:style-name="T1225">次成績複查</text:span></text:p>
          </table:table-cell>
          <table:table-cell table:style-name="TableCell1226">
            <text:p text:style-name="P1227"><text:span text:style-name="T1228">110</text:span><text:span text:style-name="T1229"><text:s/></text:span><text:span text:style-name="T1230">年</text:span><text:span text:style-name="T1231"><text:s/></text:span><text:span text:style-name="T1232">7</text:span><text:span text:style-name="T1233"><text:s/></text:span><text:span text:style-name="T1234">月</text:span><text:span text:style-name="T1235"><text:s/></text:span><text:span text:style-name="T1236">28</text:span><text:span text:style-name="T1237"><text:s/></text:span><text:span text:style-name="T1238">日（星期三）下午</text:span><text:span text:style-name="T1239"><text:s/></text:span><text:span text:style-name="T1240">3<text:s/></text:span><text:span text:style-name="T1241">時前</text:span></text:p>
          </table:table-cell>
        </table:table-row>
        <table:table-row table:style-name="TableRow1242">
          <table:table-cell table:style-name="TableCell1243">
            <text:p text:style-name="P1244"><text:span text:style-name="T1245">第</text:span><text:span text:style-name="T1246"><text:s/></text:span><text:span text:style-name="T1247">5</text:span><text:span text:style-name="T1248"><text:s/></text:span><text:span text:style-name="T1249">次成績複查</text:span></text:p>
          </table:table-cell>
          <table:table-cell table:style-name="TableCell1250">
            <text:p text:style-name="P1251"><text:span text:style-name="T1252">110</text:span><text:span text:style-name="T1253"><text:s/></text:span><text:span text:style-name="T1254">年</text:span><text:span text:style-name="T1255"><text:s/></text:span><text:span text:style-name="T1256">7</text:span><text:span text:style-name="T1257"><text:s/></text:span><text:span text:style-name="T1258">月</text:span><text:span text:style-name="T1259"><text:s/></text:span><text:span text:style-name="T1260">30</text:span><text:span text:style-name="T1261"><text:s/></text:span><text:span text:style-name="T1262">日（星期五）下午</text:span><text:span text:style-name="T1263"><text:s/></text:span><text:span text:style-name="T1264">3<text:s/></text:span><text:span text:style-name="T1265">時前</text:span></text:p>
          </table:table-cell>
        </table:table-row>
      </table:table>
      <text:p text:style-name="P1266"><text:span text:style-name="T1267">(</text:span><text:span text:style-name="T1268">二</text:span><text:span text:style-name="T1269">)</text:span><text:span text:style-name="T1270">凡欲申請複查成績者，請攜帶准考證，限本人或委託人</text:span><text:span text:style-name="T1271">(</text:span><text:span text:style-name="T1272">需攜帶委託書</text:span><text:span text:style-name="T1273">)</text:span><text:span text:style-name="T1274">親自於上述時間，至本</text:span><text:span text:style-name="T1275"><text:s/></text:span><text:span text:style-name="T1276">校教務處以書面申</text:span><text:span text:style-name="T1277">請</text:span><text:span text:style-name="T1278">【申請複查考試成</text:span><text:span text:style-name="T1279">績，</text:span><text:span text:style-name="T1280">不得要求提供參考答</text:span><text:span text:style-name="T1281">案，</text:span><text:span text:style-name="T1282">亦不得要求告知試教委員及口</text:span><text:span text:style-name="T1283"><text:s/></text:span><text:span text:style-name="T1284">試委員之姓名或其他有關資</text:span><text:span text:style-name="T1285">料</text:span><text:span text:style-name="T1286">】</text:span><text:span text:style-name="T1287">。</text:span><text:span text:style-name="T1288"><text:s/></text:span></text:p>
      <text:p text:style-name="P1289">三、甄選結果公告：錄取名單公告在教育局資訊中心及本校網站並通知錄取人員。</text:p>
      <table:table table:style-name="Table1290">
        <table:table-columns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<text:span text:style-name="T1296">第</text:span><text:span text:style-name="T1297"><text:s/></text:span><text:span text:style-name="T1298">1</text:span><text:span text:style-name="T1299"><text:s/></text:span><text:span text:style-name="T1300">次甄選結果公告</text:span></text:p>
          </table:table-cell>
          <table:table-cell table:style-name="TableCell1301">
            <text:p text:style-name="P1302"><text:span text:style-name="T1303">110</text:span><text:span text:style-name="T1304"><text:s/></text:span><text:span text:style-name="T1305">年</text:span><text:span text:style-name="T1306"><text:s/></text:span><text:span text:style-name="T1307">7</text:span><text:span text:style-name="T1308"><text:s/></text:span><text:span text:style-name="T1309">月</text:span><text:span text:style-name="T1310"><text:s/></text:span><text:span text:style-name="T1311">20</text:span><text:span text:style-name="T1312"><text:s/></text:span><text:span text:style-name="T1313">日（星期二）下午</text:span><text:span text:style-name="T1314"><text:s/></text:span><text:span text:style-name="T1315">4<text:s/></text:span><text:span text:style-name="T1316">時</text:span></text:p>
          </table:table-cell>
        </table:table-row>
        <table:table-row table:style-name="TableRow1317">
          <table:table-cell table:style-name="TableCell1318">
            <text:p text:style-name="P1319"><text:span text:style-name="T1320">第</text:span><text:span text:style-name="T1321"><text:s/></text:span><text:span text:style-name="T1322">2</text:span><text:span text:style-name="T1323"><text:s/></text:span><text:span text:style-name="T1324">次甄選結果公告</text:span></text:p>
          </table:table-cell>
          <table:table-cell table:style-name="TableCell1325">
            <text:p text:style-name="P1326"><text:span text:style-name="T1327">110</text:span><text:span text:style-name="T1328"><text:s/></text:span><text:span text:style-name="T1329">年</text:span><text:span text:style-name="T1330"><text:s/></text:span><text:span text:style-name="T1331">7</text:span><text:span text:style-name="T1332"><text:s/></text:span><text:span text:style-name="T1333">月</text:span><text:span text:style-name="T1334"><text:s/></text:span><text:span text:style-name="T1335">22</text:span><text:span text:style-name="T1336"><text:s/></text:span><text:span text:style-name="T1337">日（星期四）下午</text:span><text:span text:style-name="T1338"><text:s/></text:span><text:span text:style-name="T1339">4<text:s/></text:span><text:span text:style-name="T1340">時</text:span></text:p>
          </table:table-cell>
        </table:table-row>
        <table:table-row table:style-name="TableRow1341">
          <table:table-cell table:style-name="TableCell1342">
            <text:p text:style-name="P1343"><text:span text:style-name="T1344">第</text:span><text:span text:style-name="T1345"><text:s/></text:span><text:span text:style-name="T1346">3</text:span><text:span text:style-name="T1347"><text:s/></text:span><text:span text:style-name="T1348">次甄選結果公告</text:span></text:p>
          </table:table-cell>
          <table:table-cell table:style-name="TableCell1349">
            <text:p text:style-name="P1350"><text:span text:style-name="T1351">110</text:span><text:span text:style-name="T1352"><text:s/></text:span><text:span text:style-name="T1353">年</text:span><text:span text:style-name="T1354"><text:s/></text:span><text:span text:style-name="T1355">7</text:span><text:span text:style-name="T1356"><text:s/></text:span><text:span text:style-name="T1357">月</text:span><text:span text:style-name="T1358"><text:s/></text:span><text:span text:style-name="T1359">26</text:span><text:span text:style-name="T1360"><text:s/></text:span><text:span text:style-name="T1361">日（星期一）下午</text:span><text:span text:style-name="T1362"><text:s/></text:span><text:span text:style-name="T1363">4<text:s/></text:span><text:span text:style-name="T1364">時</text:span></text:p>
          </table:table-cell>
        </table:table-row>
        <table:table-row table:style-name="TableRow1365">
          <table:table-cell table:style-name="TableCell1366">
            <text:p text:style-name="P1367"><text:span text:style-name="T1368">第</text:span><text:span text:style-name="T1369"><text:s/></text:span><text:span text:style-name="T1370">4</text:span><text:span text:style-name="T1371"><text:s/></text:span><text:span text:style-name="T1372">次甄選結果公告</text:span></text:p>
          </table:table-cell>
          <table:table-cell table:style-name="TableCell1373">
            <text:p text:style-name="P1374"><text:span text:style-name="T1375">110</text:span><text:span text:style-name="T1376"><text:s/></text:span><text:span text:style-name="T1377">年</text:span><text:span text:style-name="T1378"><text:s/></text:span><text:span text:style-name="T1379">7</text:span><text:span text:style-name="T1380"><text:s/></text:span><text:span text:style-name="T1381">月</text:span><text:span text:style-name="T1382"><text:s/></text:span><text:span text:style-name="T1383">28</text:span><text:span text:style-name="T1384"><text:s/></text:span><text:span text:style-name="T1385">日（星期三）下午</text:span><text:span text:style-name="T1386"><text:s/></text:span><text:span text:style-name="T1387">4<text:s/></text:span><text:span text:style-name="T1388">時</text:span></text:p>
          </table:table-cell>
        </table:table-row>
        <table:table-row table:style-name="TableRow1389">
          <table:table-cell table:style-name="TableCell1390">
            <text:p text:style-name="P1391"><text:span text:style-name="T1392">第</text:span><text:span text:style-name="T1393"><text:s/></text:span><text:span text:style-name="T1394">5</text:span><text:span text:style-name="T1395"><text:s/></text:span><text:span text:style-name="T1396">次甄選結果公告</text:span></text:p>
          </table:table-cell>
          <table:table-cell table:style-name="TableCell1397">
            <text:p text:style-name="P1398"><text:span text:style-name="T1399">110</text:span><text:span text:style-name="T1400"><text:s/></text:span><text:span text:style-name="T1401">年</text:span><text:span text:style-name="T1402"><text:s/></text:span><text:span text:style-name="T1403">7</text:span><text:span text:style-name="T1404"><text:s/></text:span><text:span text:style-name="T1405">月</text:span><text:span text:style-name="T1406"><text:s/></text:span><text:span text:style-name="T1407">30</text:span><text:span text:style-name="T1408"><text:s/></text:span><text:span text:style-name="T1409">日（星期五）下午</text:span><text:span text:style-name="T1410"><text:s/></text:span><text:span text:style-name="T1411">4<text:s/></text:span><text:span text:style-name="T1412">時</text:span></text:p>
          </table:table-cell>
        </table:table-row>
      </table:table>
      <text:p text:style-name="P1413"/>
      <text:p text:style-name="P1414"><text:span text:style-name="T1415">四、第</text:span><text:span text:style-name="T1416"><text:s/></text:span><text:span text:style-name="T1417">1</text:span><text:span text:style-name="T1418"><text:s/></text:span><text:span text:style-name="T1419">次招考錄取人員須於</text:span><text:span text:style-name="T1420"><text:s/></text:span><text:span text:style-name="T1421">110</text:span><text:span text:style-name="T1422"><text:s/></text:span><text:span text:style-name="T1423">年</text:span><text:span text:style-name="T1424"><text:s/></text:span><text:span text:style-name="T1425">7</text:span><text:span text:style-name="T1426"><text:s/></text:span><text:span text:style-name="T1427">月</text:span><text:span text:style-name="T1428"><text:s/></text:span><text:span text:style-name="T1429">21</text:span><text:span text:style-name="T1430"><text:s/></text:span><text:span text:style-name="T1431">日</text:span><text:span text:style-name="T1432">(</text:span><text:span text:style-name="T1433">星期三</text:span><text:span text:style-name="T1434">)</text:span><text:span text:style-name="T1435">上午</text:span><text:span text:style-name="T1436"><text:s/>10</text:span><text:span text:style-name="T1437"><text:s/></text:span><text:span text:style-name="T1438">時到本校接受教評會審查，審查</text:span></text:p>
      <text:p text:style-name="P1439"><text:span text:style-name="T1440">通過後至人事室報到，如逾期未報到者，即予取消應聘資格，並由備取人員依序遞補，第</text:span><text:span text:style-name="T1441"><text:s/></text:span><text:span text:style-name="T1442">2</text:span></text:p>
      <text:p text:style-name="P1443"><text:span text:style-name="T1444">次第</text:span><text:span text:style-name="T1445"><text:s/></text:span><text:span text:style-name="T1446">3</text:span><text:span text:style-name="T1447"><text:s/></text:span><text:span text:style-name="T1448">次第</text:span><text:span text:style-name="T1449"><text:s/></text:span><text:span text:style-name="T1450">4</text:span><text:span text:style-name="T1451"><text:s/></text:span><text:span text:style-name="T1452">次招第</text:span><text:span text:style-name="T1453"><text:s/></text:span><text:span text:style-name="T1454">5</text:span><text:span text:style-name="T1455"><text:s/></text:span><text:span text:style-name="T1456">次考錄取人員受教評會審查日期另行通知。</text:span></text:p>
      <text:p text:style-name="P1457"/>
      <text:p text:style-name="P1458">玖、其他：<text:s/></text:p>
      <text:p text:style-name="P1459">一、如遇天然災害或不可抗力之因素，而致上述日期需作變更，悉於本校校門及網路公告。<text:s/></text:p>
      <text:p text:style-name="P1460"><text:span text:style-name="T1461">二、應考人之基本條件、報名資格，如於聘任後發現偽造不實者，應予解聘，尚未聘任者，註銷</text:span><text:span text:style-name="T1462">錄取資格，如涉及刑責，應由應考人自行負責。</text:span></text:p>
      <text:p text:style-name="P1463"><text:span text:style-name="T1464">三、錄取人員應於簽約後</text:span><text:span text:style-name="T1465"><text:s/></text:span><text:span text:style-name="T1466">7</text:span><text:span text:style-name="T1467"><text:s/></text:span><text:span text:style-name="T1468">日內繳交繳交勞動部認可之醫療機構所開具之體格檢查表予分發學</text:span><text:span text:style-name="T1469"><text:s/></text:span><text:span text:style-name="T1470">校，不合格者取消錄取資格，不得異議。</text:span></text:p>
      <text:p text:style-name="P1471"><text:span text:style-name="T1472">四、錄取聘任之代理</text:span><text:span text:style-name="T1473">教</text:span><text:span text:style-name="T1474">師於受聘期間，應享</text:span><text:span text:style-name="T1475">之</text:span><text:span text:style-name="T1476">權利與義務，則依教</text:span><text:span text:style-name="T1477">育</text:span><text:span text:style-name="T1478">部訂定發布之</text:span><text:span text:style-name="T1479">「</text:span><text:span text:style-name="T1480">高</text:span><text:span text:style-name="T1481">級中等</text:span><text:span text:style-name="T1482">以</text:span><text:span text:style-name="T1483"><text:s/></text:span><text:span text:style-name="T1484">下學校兼任代課</text:span><text:span text:style-name="T1485">及</text:span><text:span text:style-name="T1486">代理</text:span><text:span text:style-name="T1487">教</text:span><text:span text:style-name="T1488">師聘任辦</text:span><text:span text:style-name="T1489">法</text:span><text:span text:style-name="T1490">」</text:span><text:span text:style-name="T1491">第</text:span><text:span text:style-name="T1492"><text:s/></text:span><text:span text:style-name="T1493">7</text:span><text:span text:style-name="T1494"><text:s/></text:span><text:span text:style-name="T1495">條</text:span><text:span text:style-name="T1496">、</text:span><text:span text:style-name="T1497">第</text:span><text:span text:style-name="T1498"><text:s/></text:span><text:span text:style-name="T1499">8</text:span><text:span text:style-name="T1500"><text:s/></text:span><text:span text:style-name="T1501">條</text:span><text:span text:style-name="T1502">暨</text:span><text:span text:style-name="T1503">「臺南市中小學兼任代課及代理教師聘</text:span><text:span text:style-name="T1504"><text:s/></text:span><text:span text:style-name="T1505">任補充規定」等相關規定辦理。</text:span></text:p>
      <text:p text:style-name="P1506">拾、本簡章如有未盡事宜，悉依有關法令規定辦理。</text:p>
      <text:p text:style-name="P1507"/>
      <text:p text:style-name="P1508"><text:span text:style-name="T1509"><draw:frame draw:id="id1" draw:style-name="a1" draw:name="Text Box 6" text:anchor-type="as-char" svg:x="0in" svg:y="0in" svg:width="0.75in" svg:height="0.375in" style:rel-width="scale" style:rel-height="scale"><draw:text-box><text:p text:style-name="P1510"><text:span text:style-name="T1511">附件</text:span><text:span text:style-name="T1512"><text:s/></text:span><text:span text:style-name="T1513">1</text:span></text:p></draw:text-box><svg:title/><svg:desc/></draw:frame></text:span></text:p>
      <text:p text:style-name="P1514"><text:span text:style-name="T1515">臺南市柳營區太康國民小學</text:span><text:span text:style-name="T1516"><text:s/></text:span><text:span text:style-name="T1517">110</text:span><text:span text:style-name="T1518"><text:s/></text:span><text:span text:style-name="T1519">學年度英語長期代理教師甄選報名表</text:span></text:p>
      <text:p text:style-name="P1520"><text:span text:style-name="T1521">報名編號：</text:span><text:span text:style-name="T1522"><text:tab/></text:span><text:span text:style-name="T1523">（學校填寫）</text:span></text:p>
      <text:p text:style-name="P1524"/>
      <text:p text:style-name="P1525"/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rows-spanned="4">
            <text:p text:style-name="P1535"/>
            <text:p text:style-name="P1536"/>
            <text:p text:style-name="P1537"/>
            <text:p text:style-name="P1538">基本<text:s/>資料</text:p>
          </table:table-cell>
          <table:table-cell table:style-name="TableCell1539">
            <text:p text:style-name="P1540">姓<text:tab/>名</text:p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>性<text:s/>別</text:p>
          </table:table-cell>
          <table:table-cell table:style-name="TableCell1545">
            <text:p text:style-name="P1546">□男<text:tab/>□女</text:p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出生日期</text:p>
          </table:table-cell>
          <table:table-cell table:style-name="TableCell1551" table:number-columns-spanned="2">
            <text:p text:style-name="P1552">年<text:tab/>月<text:tab/>日</text:p>
          </table:table-cell>
          <table:covered-table-cell/>
          <table:table-cell table:style-name="TableCell1553">
            <text:p text:style-name="P1554">年<text:s/>齡</text:p>
          </table:table-cell>
          <table:table-cell table:style-name="TableCell1555">
            <text:p text:style-name="P1556">歲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/>
            <text:p text:style-name="P1561">通訊地址</text:p>
          </table:table-cell>
          <table:table-cell table:style-name="TableCell1562" table:number-columns-spanned="3">
            <text:p text:style-name="P1563"/>
          </table:table-cell>
          <table:covered-table-cell/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聯絡電話</text:p>
          </table:table-cell>
          <table:table-cell table:style-name="TableCell1570" table:number-columns-spanned="4">
            <text:p text:style-name="P1571"><text:span text:style-name="T1572">手機</text:span><text:span text:style-name="T1573">:</text:span><text:span text:style-name="T1574"><text:tab/></text:span><text:span text:style-name="T1575">住家</text:span><text:span text:style-name="T1576">:</text:span></text:p>
          </table:table-cell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>應徵</text:p>
            <text:p text:style-name="P1580">類別</text:p>
          </table:table-cell>
          <table:table-cell table:style-name="TableCell1581" table:number-columns-spanned="5">
            <text:p text:style-name="P1582"/>
            <text:p text:style-name="P1583">一般類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教師<text:s/>證</text:p>
          </table:table-cell>
          <table:table-cell table:style-name="TableCell1587" table:number-columns-spanned="2">
            <text:p text:style-name="P1588"/>
            <text:p text:style-name="P1589">類別：</text:p>
          </table:table-cell>
          <table:covered-table-cell/>
          <table:table-cell table:style-name="TableCell1590" table:number-columns-spanned="3">
            <text:p text:style-name="P1591">登記年月：<text:s/>證書字號：</text:p>
          </table:table-cell>
          <table:covered-table-cell/>
          <table:covered-table-cell/>
        </table:table-row>
        <table:table-row table:style-name="TableRow1592">
          <table:table-cell table:style-name="TableCell1593" table:number-rows-spanned="2">
            <text:p text:style-name="P1594"/>
            <text:p text:style-name="P1595"/>
            <text:p text:style-name="P1596">學歷</text:p>
          </table:table-cell>
          <table:table-cell table:style-name="TableCell1597" table:number-columns-spanned="5">
            <text:p text:style-name="P1598"/>
            <text:p text:style-name="P1599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1600">
          <table:covered-table-cell>
            <text:p text:style-name="P1601"/>
          </table:covered-table-cell>
          <table:table-cell table:style-name="TableCell1602" table:number-columns-spanned="5">
            <text:p text:style-name="P1603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>簡要<text:s/>自述</text:p>
          </table:table-cell>
          <table:table-cell table:style-name="TableCell1617" table:number-columns-spanned="5">
            <text:p text:style-name="P1618"/>
          </table:table-cell>
          <table:covered-table-cell/>
          <table:covered-table-cell/>
          <table:covered-table-cell/>
          <table:covered-table-cell/>
        </table:table-row>
      </table:table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 table:number-rows-spanned="6">
            <text:p text:style-name="P1632"/>
            <text:p text:style-name="P1633"/>
            <text:p text:style-name="P1634"/>
            <text:p text:style-name="P1635"/>
            <text:p text:style-name="P1636">年資</text:p>
            <text:p text:style-name="P1637"><text:span text:style-name="T1638">(</text:span><text:span text:style-name="T1639">經歷</text:span><text:span text:style-name="T1640">)</text:span></text:p>
          </table:table-cell>
          <table:table-cell table:style-name="TableCell1641" table:number-columns-spanned="2">
            <text:p text:style-name="P1642">編號</text:p>
          </table:table-cell>
          <table:covered-table-cell/>
          <table:table-cell table:style-name="TableCell1643">
            <text:p text:style-name="P1644">服務學校</text:p>
          </table:table-cell>
          <table:table-cell table:style-name="TableCell1645" table:number-columns-spanned="3">
            <text:p text:style-name="P1646">任職期間</text:p>
          </table:table-cell>
          <table:covered-table-cell/>
          <table:covered-table-cell/>
          <table:table-cell table:style-name="TableCell1647" table:number-columns-spanned="2">
            <text:p text:style-name="P1648">合計</text:p>
          </table:table-cell>
          <table:covered-table-cell/>
        </table:table-row>
        <table:table-row table:style-name="TableRow1649">
          <table:covered-table-cell>
            <text:p text:style-name="P1650"/>
          </table:covered-table-cell>
          <table:table-cell table:style-name="TableCell1651" table:number-columns-spanned="2">
            <text:p text:style-name="P1652"><text:span text:style-name="T1653">1</text:span></text:p>
          </table:table-cell>
          <table:covered-table-cell/>
          <table:table-cell table:style-name="TableCell1654">
            <text:p text:style-name="P1655"/>
          </table:table-cell>
          <table:table-cell table:style-name="TableCell1656" table:number-columns-spanned="3">
            <text:p text:style-name="P1657">自<text:tab/>年<text:tab/>月起至<text:tab/>年<text:tab/>月止</text:p>
          </table:table-cell>
          <table:covered-table-cell/>
          <table:covered-table-cell/>
          <table:table-cell table:style-name="TableCell1658" table:number-columns-spanned="2">
            <text:p text:style-name="P1659">計<text:tab/>年<text:tab/>月</text:p>
          </table:table-cell>
          <table:covered-table-cell/>
        </table:table-row>
        <table:table-row table:style-name="TableRow1660">
          <table:covered-table-cell>
            <text:p text:style-name="P1661"/>
          </table:covered-table-cell>
          <table:table-cell table:style-name="TableCell1662" table:number-columns-spanned="2">
            <text:p text:style-name="P1663"><text:span text:style-name="T1664">2</text:span></text:p>
          </table:table-cell>
          <table:covered-table-cell/>
          <table:table-cell table:style-name="TableCell1665">
            <text:p text:style-name="P1666"/>
          </table:table-cell>
          <table:table-cell table:style-name="TableCell1667" table:number-columns-spanned="3">
            <text:p text:style-name="P1668">自<text:tab/>年<text:tab/>月起至<text:tab/>年<text:tab/>月止</text:p>
          </table:table-cell>
          <table:covered-table-cell/>
          <table:covered-table-cell/>
          <table:table-cell table:style-name="TableCell1669" table:number-columns-spanned="2">
            <text:p text:style-name="P1670">計<text:tab/>年<text:tab/>月</text:p>
          </table:table-cell>
          <table:covered-table-cell/>
        </table:table-row>
        <table:table-row table:style-name="TableRow1671">
          <table:covered-table-cell>
            <text:p text:style-name="P1672"/>
          </table:covered-table-cell>
          <table:table-cell table:style-name="TableCell1673" table:number-columns-spanned="2">
            <text:p text:style-name="P1674"><text:span text:style-name="T1675">3</text:span></text:p>
          </table:table-cell>
          <table:covered-table-cell/>
          <table:table-cell table:style-name="TableCell1676">
            <text:p text:style-name="P1677"/>
          </table:table-cell>
          <table:table-cell table:style-name="TableCell1678" table:number-columns-spanned="3">
            <text:p text:style-name="P1679">自<text:tab/>年<text:tab/>月起至<text:tab/>年<text:tab/>月止</text:p>
          </table:table-cell>
          <table:covered-table-cell/>
          <table:covered-table-cell/>
          <table:table-cell table:style-name="TableCell1680" table:number-columns-spanned="2">
            <text:p text:style-name="P1681">計<text:tab/>年<text:tab/>月</text:p>
          </table:table-cell>
          <table:covered-table-cell/>
        </table:table-row>
        <table:table-row table:style-name="TableRow1682">
          <table:covered-table-cell>
            <text:p text:style-name="P1683"/>
          </table:covered-table-cell>
          <table:table-cell table:style-name="TableCell1684" table:number-columns-spanned="2">
            <text:p text:style-name="P1685"><text:span text:style-name="T1686">4</text:span></text:p>
          </table:table-cell>
          <table:covered-table-cell/>
          <table:table-cell table:style-name="TableCell1687">
            <text:p text:style-name="P1688"/>
          </table:table-cell>
          <table:table-cell table:style-name="TableCell1689" table:number-columns-spanned="3">
            <text:p text:style-name="P1690">自<text:tab/>年<text:tab/>月起至<text:tab/>年<text:tab/>月止</text:p>
          </table:table-cell>
          <table:covered-table-cell/>
          <table:covered-table-cell/>
          <table:table-cell table:style-name="TableCell1691" table:number-columns-spanned="2">
            <text:p text:style-name="P1692">計<text:tab/>年<text:tab/>月</text:p>
          </table:table-cell>
          <table:covered-table-cell/>
        </table:table-row>
        <table:table-row table:style-name="TableRow1693">
          <table:covered-table-cell>
            <text:p text:style-name="P1694"/>
          </table:covered-table-cell>
          <table:table-cell table:style-name="TableCell1695" table:number-columns-spanned="2">
            <text:p text:style-name="P1696"><text:span text:style-name="T1697">5</text:span></text:p>
          </table:table-cell>
          <table:covered-table-cell/>
          <table:table-cell table:style-name="TableCell1698">
            <text:p text:style-name="P1699"/>
          </table:table-cell>
          <table:table-cell table:style-name="TableCell1700" table:number-columns-spanned="3">
            <text:p text:style-name="P1701">自<text:tab/>年<text:tab/>月起至<text:tab/>年<text:tab/>月止</text:p>
          </table:table-cell>
          <table:covered-table-cell/>
          <table:covered-table-cell/>
          <table:table-cell table:style-name="TableCell1702" table:number-columns-spanned="2">
            <text:p text:style-name="P1703">計<text:tab/>年<text:tab/>月</text:p>
          </table:table-cell>
          <table:covered-table-cell/>
        </table:table-row>
        <table:table-row table:style-name="TableRow1704">
          <table:table-cell table:style-name="TableCell1705">
            <text:p text:style-name="P1706"/>
            <text:p text:style-name="P1707"/>
            <text:p text:style-name="P1708"/>
            <text:p text:style-name="P1709"><text:span text:style-name="T1710">重要</text:span><text:span text:style-name="T1711"><text:s/></text:span><text:span text:style-name="T1712">獎勵</text:span><text:span text:style-name="T1713"><text:s/></text:span><text:span text:style-name="T1714">事蹟</text:span><text:span text:style-name="T1715"><text:s/></text:span><text:span text:style-name="T1716">(</text:span><text:span text:style-name="T1717">條列</text:span><text:span text:style-name="T1718">)</text:span></text:p>
          </table:table-cell>
          <table:table-cell table:style-name="TableCell1719" table:number-columns-spanned="8">
            <text:p text:style-name="P1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  <text:p text:style-name="P1724">申<text:s/>請<text:s/>人<text:s/>切<text:s/>結<text:s/>簽<text:s/>章</text:p>
          </table:table-cell>
          <table:table-cell table:style-name="TableCell1725" table:number-columns-spanned="8">
            <text:p text:style-name="P1726">本人切結以下各點：</text:p>
            <text:p text:style-name="P1727"><text:span text:style-name="T1728">1.</text:span><text:span text:style-name="T1729">本人「無違反教師法第十四條第一項各款之情事</text:span><text:span text:style-name="T1730">」</text:span><text:span text:style-name="T1731">。</text:span></text:p>
            <text:p text:style-name="P1732"><text:span text:style-name="T1733">2.</text:span><text:span text:style-name="T1734">本人「無涉校園性侵害或性騷擾事件尚在調查階段之情事</text:span><text:span text:style-name="T1735">」</text:span><text:span text:style-name="T1736">。</text:span></text:p>
            <text:p text:style-name="P1737"><text:span text:style-name="T1738">3.</text:span><text:span text:style-name="T1739">本人「無已進入不適任教師處理流程輔導期之情事</text:span><text:span text:style-name="T1740">」</text:span><text:span text:style-name="T1741">。</text:span></text:p>
            <text:p text:style-name="P1742"/>
            <text:p text:style-name="P1743"><text:span text:style-name="T1744">以上資料由本人親自填寫，如經錄取後發現有不實情事，除願意接受解聘外，本人願負一切</text:span><text:span text:style-name="T1745"><text:s/></text:span><text:span text:style-name="T1746">相關法律責任。</text:span></text:p>
            <text:p text:style-name="P1747"><text:span text:style-name="T1748"><text:s/></text:span><text:span text:style-name="T1749"><text:tab/></text:span><text:span text:style-name="T1750"><text:tab/></text:span><text:span text:style-name="T1751">(</text:span><text:span text:style-name="T1752"><text:s/></text:span><text:span text:style-name="T1753">申請人切結簽名蓋章</text:span><text:span text:style-name="T17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 table:number-rows-spanned="7">
            <text:p text:style-name="P1757">證<text:s/>件<text:s/>名<text:s/>稱</text:p>
            <text:p text:style-name="P1758">【<text:s/>由<text:s/>學<text:s/>校<text:s/>人<text:s/>員<text:s/>查<text:s/>填</text:p>
            <text:p text:style-name="P1759">】</text:p>
          </table:table-cell>
          <table:table-cell table:style-name="TableCell1760">
            <text:p text:style-name="P1761">項目</text:p>
          </table:table-cell>
          <table:table-cell table:style-name="TableCell1762" table:number-columns-spanned="4">
            <text:p text:style-name="P1763">文件名稱</text:p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><text:span text:style-name="T1766">查驗項目是否完備</text:span></text:p>
          </table:table-cell>
          <table:covered-table-cell/>
          <table:table-cell table:style-name="TableCell1767">
            <text:p text:style-name="P1768">備<text:tab/>註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<text:span text:style-name="T1773">1</text:span></text:p>
          </table:table-cell>
          <table:table-cell table:style-name="TableCell1774" table:number-columns-spanned="4">
            <text:p text:style-name="P1775"><text:span text:style-name="T1776">報名表</text:span><text:span text:style-name="T1777"><text:s/></text:span><text:span text:style-name="T1778">1</text:span><text:span text:style-name="T1779"><text:s/></text:span><text:span text:style-name="T1780">份</text:span>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>□<text:s/>有<text:tab/>□<text:s/>無</text:p>
          </table:table-cell>
          <table:covered-table-cell/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<text:span text:style-name="T1789">2</text:span></text:p>
          </table:table-cell>
          <table:table-cell table:style-name="TableCell1790" table:number-columns-spanned="4">
            <text:p text:style-name="P1791"><text:span text:style-name="T1792">國民身份證正本查驗</text:span><text:span text:style-name="T1793">,</text:span><text:span text:style-name="T1794">影本</text:span><text:span text:style-name="T1795"><text:s/></text:span><text:span text:style-name="T1796">1</text:span><text:span text:style-name="T1797"><text:s/></text:span><text:span text:style-name="T1798">份</text:span></text:p>
          </table:table-cell>
          <table:covered-table-cell/>
          <table:covered-table-cell/>
          <table:covered-table-cell/>
          <table:table-cell table:style-name="TableCell1799" table:number-columns-spanned="2">
            <text:p text:style-name="P1800">□<text:s/>有<text:tab/>□<text:s/>無</text:p>
          </table:table-cell>
          <table:covered-table-cell/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<text:span text:style-name="T1807">3</text:span></text:p>
          </table:table-cell>
          <table:table-cell table:style-name="TableCell1808" table:number-columns-spanned="4">
            <text:p text:style-name="P1809"><text:span text:style-name="T1810">合格教師證（教程證書）正本查驗</text:span><text:span text:style-name="T1811">,</text:span><text:span text:style-name="T1812">影本</text:span><text:span text:style-name="T1813"><text:s/></text:span><text:span text:style-name="T1814">1</text:span><text:span text:style-name="T1815"><text:s/></text:span><text:span text:style-name="T1816">份</text:span></text:p>
          </table:table-cell>
          <table:covered-table-cell/>
          <table:covered-table-cell/>
          <table:covered-table-cell/>
          <table:table-cell table:style-name="TableCell1817" table:number-columns-spanned="2">
            <text:p text:style-name="P1818"><text:span text:style-name="T1819">□<text:s/></text:span><text:span text:style-name="T1820">有</text:span><text:span text:style-name="T1821"><text:tab/>□</text:span><text:span text:style-name="T1822"><text:s/></text:span><text:span text:style-name="T1823">無</text:span></text:p>
          </table:table-cell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<text:span text:style-name="T1830">4</text:span></text:p>
          </table:table-cell>
          <table:table-cell table:style-name="TableCell1831" table:number-columns-spanned="4">
            <text:p text:style-name="P1832"><text:span text:style-name="T1833">最高學歷證件正本查驗</text:span><text:span text:style-name="T1834">,</text:span><text:span text:style-name="T1835">影本</text:span><text:span text:style-name="T1836"><text:s/></text:span><text:span text:style-name="T1837">1</text:span><text:span text:style-name="T1838"><text:s/></text:span><text:span text:style-name="T1839">份</text:span></text:p>
          </table:table-cell>
          <table:covered-table-cell/>
          <table:covered-table-cell/>
          <table:covered-table-cell/>
          <table:table-cell table:style-name="TableCell1840" table:number-columns-spanned="2">
            <text:p text:style-name="P1841"><text:span text:style-name="T1842">□<text:s/></text:span><text:span text:style-name="T1843">有</text:span><text:span text:style-name="T1844"><text:tab/>□</text:span><text:span text:style-name="T1845"><text:s/></text:span><text:span text:style-name="T1846">無</text:span></text:p>
          </table:table-cell>
          <table:covered-table-cell/>
          <table:table-cell table:style-name="TableCell1847"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><text:span text:style-name="T1853">5</text:span></text:p>
          </table:table-cell>
          <table:table-cell table:style-name="TableCell1854" table:number-columns-spanned="4">
            <text:p text:style-name="P1855"><text:span text:style-name="T1856">教學檔案資料一份（</text:span><text:span text:style-name="T1857">A4</text:span><text:span text:style-name="T1858"><text:s/></text:span><text:span text:style-name="T1859">大小</text:span><text:span text:style-name="T1860"><text:s/></text:span><text:span text:style-name="T1861">5</text:span><text:span text:style-name="T1862"><text:s/></text:span><text:span text:style-name="T1863">頁以內）</text:span></text:p>
          </table:table-cell>
          <table:covered-table-cell/>
          <table:covered-table-cell/>
          <table:covered-table-cell/>
          <table:table-cell table:style-name="TableCell1864" table:number-columns-spanned="2">
            <text:p text:style-name="P1865"><text:span text:style-name="T1866">□<text:s/></text:span><text:span text:style-name="T1867">有</text:span><text:span text:style-name="T1868"><text:tab/>□</text:span><text:span text:style-name="T1869"><text:s/></text:span><text:span text:style-name="T1870">無</text:span></text:p>
          </table:table-cell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<text:span text:style-name="T1877">6</text:span></text:p>
          </table:table-cell>
          <table:table-cell table:style-name="TableCell1878" table:number-columns-spanned="4">
            <text:p text:style-name="P1879"><text:span text:style-name="T1880">退伍令或免服役證明正本查驗</text:span><text:span text:style-name="T1881">,</text:span><text:span text:style-name="T1882">影本</text:span><text:span text:style-name="T1883"><text:s/></text:span><text:span text:style-name="T1884">1</text:span><text:span text:style-name="T1885"><text:s/></text:span><text:span text:style-name="T1886">份</text:span></text:p>
          </table:table-cell>
          <table:covered-table-cell/>
          <table:covered-table-cell/>
          <table:covered-table-cell/>
          <table:table-cell table:style-name="TableCell1887" table:number-columns-spanned="2">
            <text:p text:style-name="P1888"><text:span text:style-name="T1889">□<text:s/></text:span><text:span text:style-name="T1890">有</text:span><text:span text:style-name="T1891"><text:tab/>□</text:span><text:span text:style-name="T1892"><text:s/></text:span><text:span text:style-name="T1893">無</text:span></text:p>
          </table:table-cell>
          <table:covered-table-cell/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columns-spanned="2">
            <text:p text:style-name="P1898"/>
            <text:p text:style-name="P1899">審查意見</text:p>
          </table:table-cell>
          <table:covered-table-cell/>
          <table:table-cell table:style-name="TableCell1900" table:number-columns-spanned="2">
            <text:p text:style-name="P1901">□資格符合</text:p>
            <text:p text:style-name="P1902">□資格不符</text:p>
          </table:table-cell>
          <table:covered-table-cell/>
          <table:table-cell table:style-name="TableCell1903">
            <text:p text:style-name="P1904"/>
            <text:p text:style-name="P1905">審查人</text:p>
          </table:table-cell>
          <table:table-cell table:style-name="TableCell1906" table:number-columns-spanned="4">
            <text:p text:style-name="P1907"/>
          </table:table-cell>
          <table:covered-table-cell/>
          <table:covered-table-cell/>
          <table:covered-table-cell/>
        </table:table-row>
      </table:table>
      <text:soft-page-break/>
      <text:p text:style-name="P1908"><text:span text:style-name="T1909"><draw:frame draw:z-index="1144" draw:id="id2" draw:style-name="a2" draw:name="Text Box 5" text:anchor-type="paragraph" svg:x="0.71597in" svg:y="0.05069in" svg:width="0.875in" svg:height="0.375in" style:rel-width="scale" style:rel-height="scale"><draw:text-box><text:p text:style-name="P1910"><text:span text:style-name="T1911">附件</text:span><text:span text:style-name="T1912"><text:s/></text:span><text:span text:style-name="T1913">2</text:span></text:p></draw:text-box><svg:title/><svg:desc/></draw:frame></text:span><text:span text:style-name="T1914">委</text:span><text:span text:style-name="T1915"><text:s/></text:span><text:span text:style-name="T1916">託</text:span><text:span text:style-name="T1917"><text:s/></text:span><text:span text:style-name="T1918">書</text:span></text:p>
      <text:p text:style-name="P1919"/>
      <text:h text:style-name="P1920" text:outline-level="2"><text:span text:style-name="T1921">立委託書人</text:span><text:span text:style-name="T1922"><text:tab/></text:span><text:span text:style-name="T1923">因故無法親自辦理臺南市柳營區</text:span></text:h>
      <text:p text:style-name="P1924"/>
      <text:p text:style-name="P1925"><text:span text:style-name="T1926">太康國民小學</text:span><text:span text:style-name="T1927"><text:s/></text:span><text:span text:style-name="T1928">110</text:span><text:span text:style-name="T1929"><text:s/></text:span><text:span text:style-name="T1930">學年度英語長期代理教師甄試報名，現全委託</text:span></text:p>
      <text:p text:style-name="P1931"><text:span text:style-name="T1932"><text:s/></text:span><text:span text:style-name="T1933"><text:tab/></text:span></text:p>
      <text:p text:style-name="P1934"/>
      <text:p text:style-name="P1935">代為辦理報名手續，並保證絕無異議。</text:p>
      <text:p text:style-name="P1936"/>
      <text:p text:style-name="P1937"/>
      <text:p text:style-name="P1938"/>
      <text:p text:style-name="P1939"/>
      <text:p text:style-name="P1940">此致</text:p>
      <text:h text:style-name="P1941" text:outline-level="3">臺南市柳營區太康國民小學教師甄選委員會</text:h>
      <text:p text:style-name="P1942"/>
      <text:p text:style-name="P1943"/>
      <text:p text:style-name="P1944"><text:span text:style-name="T1945">委</text:span><text:span text:style-name="T1946"><text:tab/></text:span><text:span text:style-name="T1947">託</text:span><text:span text:style-name="T1948"><text:tab/></text:span><text:span text:style-name="T1949">人：</text:span><text:span text:style-name="T1950"><text:tab/></text:span><text:span text:style-name="T1951">（簽章）</text:span><text:span text:style-name="T1952"><text:s/></text:span><text:span text:style-name="T1953">身分證統一編號：</text:span></text:p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><text:span text:style-name="T1962"><draw:frame draw:z-index="1168" draw:id="id3" draw:style-name="a3" draw:name="Text Box 4" text:anchor-type="paragraph" svg:x="2.92917in" svg:y="-1.25in" svg:width="1.63125in" svg:height="2.83403in" style:rel-width="scale" style:rel-height="scale"><draw:text-box><table:table table:style-name="Table1963"><table:table-columns><table:table-column table:style-name="TableColumn1964"/><table:table-column table:style-name="TableColumn1965"/><table:table-column table:style-name="TableColumn1966"/><table:table-column table:style-name="TableColumn1967"/></table:table-columns><table:table-row table:style-name="TableRow1968"><table:table-cell table:style-name="TableCell1969"><text:p text:style-name="P1970">聯<text:s/>戶</text:p></table:table-cell><table:table-cell table:style-name="TableCell1971"><text:p text:style-name="P1972">絡<text:s/>籍</text:p></table:table-cell><table:table-cell table:style-name="TableCell1973"><text:p text:style-name="P1974">電<text:s/>地</text:p></table:table-cell><table:table-cell table:style-name="TableCell1975"><text:p text:style-name="P1976"><text:span text:style-name="T1977">話：</text:span><text:span text:style-name="T1978"><text:s/></text:span><text:span text:style-name="T1979">址：</text:span></text:p></table:table-cell></table:table-row><table:table-row table:style-name="TableRow1980"><table:table-cell table:style-name="TableCell1981"><text:p text:style-name="P1982"/><text:p text:style-name="P1983">受</text:p></table:table-cell><table:table-cell table:style-name="TableCell1984"><text:p text:style-name="P1985"/><text:p text:style-name="P1986">委</text:p></table:table-cell><table:table-cell table:style-name="TableCell1987"><text:p text:style-name="P1988"/><text:p text:style-name="P1989">託</text:p></table:table-cell><table:table-cell table:style-name="TableCell1990"><text:p text:style-name="P1991"/><text:p text:style-name="P1992"><text:span text:style-name="T1993">人：</text:span></text:p></table:table-cell></table:table-row><table:table-row table:style-name="TableRow1994"><table:table-cell table:style-name="TableCell1995" table:number-columns-spanned="4"><text:p text:style-name="P1996"><text:span text:style-name="T1997">身分證統一編號：</text:span></text:p></table:table-cell><table:covered-table-cell/><table:covered-table-cell/><table:covered-table-cell/></table:table-row><table:table-row table:style-name="TableRow1998"><table:table-cell table:style-name="TableCell1999"><text:p text:style-name="P2000">聯</text:p><text:p text:style-name="P2001">戶</text:p></table:table-cell><table:table-cell table:style-name="TableCell2002"><text:p text:style-name="P2003">絡</text:p><text:p text:style-name="P2004">籍</text:p></table:table-cell><table:table-cell table:style-name="TableCell2005"><text:p text:style-name="P2006">電</text:p><text:p text:style-name="P2007">地</text:p></table:table-cell><table:table-cell table:style-name="TableCell2008"><text:p text:style-name="P2009"><text:span text:style-name="T2010">話：</text:span></text:p><text:p text:style-name="P2011"><text:span text:style-name="T2012">址：</text:span></text:p></table:table-cell></table:table-row></table:table><text:p text:style-name="內文"/></draw:text-box><svg:title/><svg:desc/></draw:frame></text:span><text:span text:style-name="T2013">（簽章）</text:span></text:p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>中<text:tab/>華<text:tab/>民<text:tab/>國<text:tab/>年<text:tab/>月<text:tab/>日</text:p>
      <text:p text:style-name="P2025"/>
      <text:p text:style-name="P2026"/>
      <text:p text:style-name="P2027"><text:span text:style-name="T2028">附註：請受委託人攜帶本人及委託人雙方之國民身分證正本驗明身分。</text:span></text:p>
      <text:soft-page-break/>
      <text:h text:style-name="P2029" text:outline-level="1"><text:span text:style-name="T2030"><draw:frame draw:z-index="1192" draw:id="id4" draw:style-name="a4" draw:name="Text Box 3" text:anchor-type="paragraph" svg:x="0.75764in" svg:y="0.24444in" svg:width="0.875in" svg:height="0.375in" style:rel-width="scale" style:rel-height="scale"><draw:text-box><text:p text:style-name="P2031"><text:span text:style-name="T2032">附件</text:span><text:span text:style-name="T2033"><text:s/></text:span><text:span text:style-name="T2034">3</text:span></text:p></draw:text-box><svg:title/><svg:desc/></draw:frame></text:span><text:span text:style-name="T2035">服務切結書</text:span></text:h>
      <text:h text:style-name="P2036" text:outline-level="2"><text:span text:style-name="T2037">立切結書人</text:span><text:span text:style-name="T2038"><text:tab/></text:span><text:span text:style-name="T2039">報名參加臺南市柳營區太康國民小學</text:span></text:h>
      <text:p text:style-name="P2040"/>
      <text:p text:style-name="P2041"><text:span text:style-name="T2042">110</text:span><text:span text:style-name="T2043"><text:s/></text:span><text:span text:style-name="T2044">學年度英語長期代理教師甄試，聘期自</text:span><text:span text:style-name="T2045"><text:s/></text:span><text:span text:style-name="T2046">110</text:span><text:span text:style-name="T2047"><text:s/></text:span><text:span text:style-name="T2048">年</text:span><text:span text:style-name="T2049">8<text:s/></text:span><text:span text:style-name="T2050">月</text:span><text:span text:style-name="T2051">30<text:s/></text:span><text:span text:style-name="T2052">日報到</text:span><text:span text:style-name="T2053"><text:s/></text:span><text:span text:style-name="T2054">即日至</text:span><text:span text:style-name="T2055"><text:s/></text:span><text:span text:style-name="T2056">111</text:span><text:span text:style-name="T2057"><text:s/></text:span><text:span text:style-name="T2058">年</text:span><text:span text:style-name="T2059">7</text:span><text:span text:style-name="T2060">月</text:span><text:span text:style-name="T2061">1<text:s/></text:span><text:span text:style-name="T2062">日，經錄取報到後，需服務期滿，以免影響</text:span><text:span text:style-name="T2063"><text:s/></text:span><text:span text:style-name="T2064">學生受教權益。</text:span></text:p>
      <text:p text:style-name="P2065"/>
      <text:p text:style-name="P2066"/>
      <text:h text:style-name="P2067" text:outline-level="3"><text:span text:style-name="T2068">此致</text:span></text:h>
      <text:p text:style-name="P2069"/>
      <text:p text:style-name="P2070">臺南市柳營區太康國民小學教師評審委員會</text:p>
      <text:p text:style-name="P2071"/>
      <text:p text:style-name="P2072"/>
      <text:p text:style-name="P2073"/>
      <text:p text:style-name="P2074"><text:span text:style-name="T2075">立切結書人：</text:span><text:span text:style-name="T2076"><text:tab/></text:span><text:span text:style-name="T2077">簽章</text:span></text:p>
      <text:p text:style-name="P2078"/>
      <text:p text:style-name="P2079"/>
      <text:p text:style-name="P2080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/>
            <text:p text:style-name="P2096"><text:span text:style-name="T2097">身份證字號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</table:table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><text:span text:style-name="T2128">中</text:span><text:span text:style-name="T2129"><text:s/></text:span><text:span text:style-name="T2130">華</text:span><text:span text:style-name="T2131"><text:s/></text:span><text:span text:style-name="T2132">民</text:span><text:span text:style-name="T2133"><text:s/></text:span><text:span text:style-name="T2134">國</text:span><text:span text:style-name="T2135"><text:tab/></text:span><text:span text:style-name="T2136">年</text:span><text:span text:style-name="T2137"><text:tab/></text:span><text:span text:style-name="T2138">月</text:span><text:span text:style-name="T2139"><text:tab/></text:span><text:span text:style-name="T2140">日</text:span></text:p>
      <text:soft-page-break/>
      <text:p text:style-name="P2141"><text:span text:style-name="T2142">臺南市</text:span><text:span text:style-name="T2143">柳</text:span><text:span text:style-name="T2144"><text:s/></text:span><text:span text:style-name="T2145">營</text:span><text:span text:style-name="T2146"><text:s/></text:span><text:span text:style-name="T2147">區太康國民小學</text:span><text:span text:style-name="T2148">110</text:span><text:span text:style-name="T2149">學年度英語長期代理教師甄選</text:span></text:p>
      <text:p text:style-name="P2150">成績複查申請書</text:p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><text:span text:style-name="T2163"><draw:frame draw:z-index="1216" draw:id="id5" draw:style-name="a5" draw:name="Text Box 2" text:anchor-type="paragraph" svg:x="0.5875in" svg:y="-1.93194in" svg:width="7.2in" svg:height="7.88264in" style:rel-width="scale" style:rel-height="scale"><draw:text-box><table:table table:style-name="Table2164"><table:table-columns><table:table-column table:style-name="TableColumn2165"/><table:table-column table:style-name="TableColumn2166"/><table:table-column table:style-name="TableColumn2167"/></table:table-columns><table:table-row table:style-name="TableRow2168"><table:table-cell table:style-name="TableCell2169"><text:p text:style-name="P2170"><text:span text:style-name="T2171">應</text:span><text:span text:style-name="T2172"><text:s/></text:span><text:span text:style-name="T2173">考</text:span><text:span text:style-name="T2174"><text:s/></text:span><text:span text:style-name="T2175">人</text:span><text:span text:style-name="T2176"><text:s/></text:span><text:span text:style-name="T2177">簽</text:span><text:span text:style-name="T2178"><text:s/></text:span><text:span text:style-name="T2179">章</text:span></text:p></table:table-cell><table:table-cell table:style-name="TableCell2180" table:number-columns-spanned="2"><text:p text:style-name="P2181"><text:span text:style-name="T2182">身分證字號</text:span></text:p></table:table-cell><table:covered-table-cell/></table:table-row><table:table-row table:style-name="TableRow2183"><table:table-cell table:style-name="TableCell2184"><text:p text:style-name="P2185"><text:span text:style-name="T2186">准</text:span><text:span text:style-name="T2187"><text:s/></text:span><text:span text:style-name="T2188">考</text:span><text:span text:style-name="T2189"><text:s/></text:span><text:span text:style-name="T2190">證</text:span><text:span text:style-name="T2191"><text:s/></text:span><text:span text:style-name="T2192">號</text:span><text:span text:style-name="T2193"><text:s/></text:span><text:span text:style-name="T2194">碼</text:span></text:p></table:table-cell><table:table-cell table:style-name="TableCell2195"><text:p text:style-name="P2196">應考類別</text:p></table:table-cell><table:table-cell table:style-name="TableCell2197"><text:p text:style-name="內文"/></table:table-cell></table:table-row><table:table-row table:style-name="TableRow2198"><table:table-cell table:style-name="TableCell2199"><text:p text:style-name="P2200"><text:span text:style-name="T2201">聯</text:span><text:span text:style-name="T2202"><text:s/></text:span><text:span text:style-name="T2203">絡</text:span><text:span text:style-name="T2204"><text:s/></text:span><text:span text:style-name="T2205">電</text:span><text:span text:style-name="T2206"><text:s/></text:span><text:span text:style-name="T2207">話</text:span></text:p></table:table-cell><table:table-cell table:style-name="TableCell2208"><text:p text:style-name="P2209">電話：<text:tab/>手機：</text:p></table:table-cell><table:table-cell table:style-name="TableCell2210"><text:p text:style-name="內文"/></table:table-cell></table:table-row><table:table-row table:style-name="TableRow2211"><table:table-cell table:style-name="TableCell2212"><text:p text:style-name="P2213">住<text:tab/>址</text:p></table:table-cell><table:table-cell table:style-name="TableCell2214"><text:p text:style-name="內文"/></table:table-cell><table:table-cell table:style-name="TableCell2215"><text:p text:style-name="內文"/></table:table-cell></table:table-row><table:table-row table:style-name="TableRow2216"><table:table-cell table:style-name="TableCell2217"><text:p text:style-name="P2218"><text:span text:style-name="T2219">申</text:span><text:span text:style-name="T2220"><text:s/></text:span><text:span text:style-name="T2221">請</text:span><text:span text:style-name="T2222"><text:s/></text:span><text:span text:style-name="T2223">日</text:span><text:span text:style-name="T2224"><text:s/></text:span><text:span text:style-name="T2225">期</text:span></text:p></table:table-cell><table:table-cell table:style-name="TableCell2226" table:number-columns-spanned="2"><text:p text:style-name="P2227"><text:span text:style-name="T2228">中</text:span><text:span text:style-name="T2229"><text:s/></text:span><text:span text:style-name="T2230">華</text:span><text:span text:style-name="T2231"><text:s/></text:span><text:span text:style-name="T2232">民</text:span><text:span text:style-name="T2233"><text:s/></text:span><text:span text:style-name="T2234">國</text:span><text:span text:style-name="T2235"><text:tab/></text:span><text:span text:style-name="T2236">年</text:span><text:span text:style-name="T2237"><text:tab/></text:span><text:span text:style-name="T2238">月</text:span><text:span text:style-name="T2239"><text:tab/></text:span><text:span text:style-name="T2240">日</text:span></text:p></table:table-cell><table:covered-table-cell/></table:table-row><table:table-row table:style-name="TableRow2241"><table:table-cell table:style-name="TableCell2242" table:number-columns-spanned="2"><text:p text:style-name="P2243"><text:span text:style-name="T2244">複</text:span><text:span text:style-name="T2245"><text:tab/></text:span><text:span text:style-name="T2246">查</text:span><text:span text:style-name="T2247"><text:tab/></text:span><text:span text:style-name="T2248">科</text:span><text:span text:style-name="T2249"><text:tab/></text:span><text:span text:style-name="T2250">目</text:span><text:span text:style-name="T2251"><text:tab/></text:span><text:span text:style-name="T2252">名</text:span><text:span text:style-name="T2253"><text:tab/></text:span><text:span text:style-name="T2254">稱</text:span></text:p></table:table-cell><table:covered-table-cell/><table:table-cell table:style-name="TableCell2255"><text:p text:style-name="內文"/></table:table-cell></table:table-row><table:table-row table:style-name="TableRow2256"><table:table-cell table:style-name="TableCell2257"><text:p text:style-name="P2258">教<text:tab/>師<text:tab/>甄<text:tab/>選</text:p></table:table-cell><table:table-cell table:style-name="TableCell2259"><text:p text:style-name="P2260"><text:span text:style-name="T2261">□</text:span><text:span text:style-name="T2262">口試</text:span></text:p><text:p text:style-name="P2263"><text:span text:style-name="T2264">□</text:span><text:span text:style-name="T2265">試教</text:span></text:p></table:table-cell><table:table-cell table:style-name="TableCell2266"><text:p text:style-name="內文"/></table:table-cell></table:table-row><table:table-row table:style-name="TableRow2267"><table:table-cell table:style-name="TableCell2268"><text:p text:style-name="P2269"/><text:p text:style-name="P2270"><text:span text:style-name="T2271">複</text:span><text:span text:style-name="T2272"><text:s/></text:span><text:span text:style-name="T2273">查</text:span><text:span text:style-name="T2274"><text:s/></text:span><text:span text:style-name="T2275">結</text:span><text:span text:style-name="T2276"><text:s/></text:span><text:span text:style-name="T2277">果</text:span></text:p></table:table-cell><table:table-cell table:style-name="TableCell2278" table:number-columns-spanned="2"><text:p text:style-name="P2279"><text:span text:style-name="T2280">□</text:span><text:span text:style-name="T2281">複查結果無誤</text:span><text:span text:style-name="T2282">(</text:span><text:span text:style-name="T2283">詳見成績通知單</text:span><text:span text:style-name="T2284">)</text:span></text:p><text:p text:style-name="P2285"><text:span text:style-name="T2286">□</text:span><text:span text:style-name="T2287">成績更正為</text:span><text:span text:style-name="T2288"><text:tab/></text:span><text:span text:style-name="T2289">分</text:span></text:p></table:table-cell><table:covered-table-cell/></table:table-row><table:table-row table:style-name="TableRow2290"><table:table-cell table:style-name="TableCell2291"><text:p text:style-name="P2292"><text:span text:style-name="T2293">甄</text:span><text:span text:style-name="T2294"><text:s/></text:span><text:span text:style-name="T2295">選</text:span><text:span text:style-name="T2296"><text:s/></text:span><text:span text:style-name="T2297">委</text:span><text:span text:style-name="T2298"><text:s/></text:span><text:span text:style-name="T2299">員</text:span><text:span text:style-name="T2300"><text:s/></text:span><text:span text:style-name="T2301">會</text:span><text:span text:style-name="T2302"><text:s/></text:span><text:span text:style-name="T2303">(</text:span><text:span text:style-name="T2304">教</text:span><text:span text:style-name="T2305"><text:s/></text:span><text:span text:style-name="T2306">評</text:span><text:span text:style-name="T2307"><text:s/></text:span><text:span text:style-name="T2308">會</text:span><text:span text:style-name="T2309">)</text:span></text:p><text:p text:style-name="P2310">核<text:tab/>章</text:p></table:table-cell><table:table-cell table:style-name="TableCell2311"><text:p text:style-name="P2312"/></table:table-cell><table:table-cell table:style-name="TableCell2313"><text:p text:style-name="P2314"/></table:table-cell></table:table-row><table:table-row table:style-name="TableRow2315"><table:table-cell table:style-name="TableCell2316" table:number-columns-spanned="3"><text:p text:style-name="P2317"><text:span text:style-name="T2318">注</text:span><text:span text:style-name="T2319">意事項：</text:span></text:p><text:p text:style-name="P2320"><text:span text:style-name="T2321">一、</text:span><text:span text:style-name="T2322"><text:s text:c="2"/></text:span><text:span text:style-name="T2323"><text:s/></text:span><text:span text:style-name="T2324">請於規定期限內，填妥申請書，並持准考證及國民身份證親自或委託（委託複查者需填寫委託</text:span><text:span text:style-name="T2325"><text:s/></text:span><text:span text:style-name="T2326">書）至本校提出申請，逾期不予受理，並以一次為限。</text:span></text:p><text:p text:style-name="P2327">二、複查以複查原始分數及累計分數為限，應考人複查成績不得為下列行為：</text:p><text:p text:style-name="P2328">（一）申請閱覽試卷。</text:p><text:p text:style-name="P2329">（二）申請為任何複製行為。</text:p><text:p text:style-name="P2330">（三）要求重新評閱。</text:p><text:p text:style-name="P2331">（四）要求告知甄選委員、命題委員、閱卷委員、口試委員、試教委員之姓名及有關資料。<text:s/>三、複查項目僅限應考人申請部分，非為申請複查部分，概不複查。</text:p></table:table-cell><table:covered-table-cell/><table:covered-table-cell/></table:table-row></table:table><text:p text:style-name="P2332"/></draw:text-box><svg:title/><svg:desc/></draw:frame></text:span><text:span text:style-name="T2333">複查科目</text:span></text:p>
      <text:p text:style-name="P2334"><text:span text:style-name="T2335">(</text:span><text:span text:style-name="T2336">請勾選欄</text:span><text:span text:style-name="T2337">)</text:span></text:p>
      <text:p text:style-name="P2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83in" fo:margin-left="0.244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13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6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277in" fo:margin-left="0.5138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5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5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6805in" fo:margin-left="0.513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meta:initial-creator>admin</meta:initial-creator>
    <dc:creator>lmien</dc:creator>
    <meta:creation-date>2021-07-19T08:33:00Z</meta:creation-date>
    <dc:date>2021-07-19T08:33:00Z</dc:date>
    <meta:print-date>2021-07-13T02:57:00Z</meta:print-date>
    <meta:template xlink:href="Normal" xlink:type="simple"/>
    <meta:editing-cycles>2</meta:editing-cycles>
    <meta:editing-duration>PT60S</meta:editing-duration>
    <meta:user-defined meta:name="Created" meta:value-type="date">2021-07-09T00:00:00Z</meta:user-defined>
    <meta:user-defined meta:name="LastSaved" meta:value-type="date">2021-07-12T00:00:00Z</meta:user-defined>
    <meta:document-statistic meta:page-count="10" meta:paragraph-count="9" meta:word-count="725" meta:character-count="4854" meta:row-count="34" meta:non-whitespace-character-count="4138"/>
  </office:meta>
</office:document-meta>
</file>