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text:style-name="WW_CharLFO13LVL1" style:num-suffix="、" style:num-format="一, 二, 三, ...">
        <style:list-level-properties text:space-before="0.1666in" text:min-label-width="0.3333in"/>
      </text:list-level-style-number>
      <text:list-level-style-number text:level="2" style:num-prefix="(" style:num-suffix=")" style:num-format="一, 二, 三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suffix="、" style:num-format="一, 二, 三, ...">
        <style:list-level-properties text:space-before="0.1666in" text:min-label-width="0.3333in"/>
      </text:list-level-style-number>
      <text:list-level-style-number text:level="2" style:num-prefix="(" style:num-suffix=")" style:num-format="一, 二, 三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66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67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68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69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70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71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Column86" style:family="table-column">
      <style:table-column-properties style:column-width="0.8819in" style:use-optimal-column-width="false"/>
    </style:style>
    <style:style style:name="TableColumn87" style:family="table-column">
      <style:table-column-properties style:column-width="5.2173in" style:use-optimal-column-width="false"/>
    </style:style>
    <style:style style:name="Table85" style:family="table">
      <style:table-properties style:width="6.0993in" fo:margin-left="0.5909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P16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清單段落" style:list-style-name="LFO13" style:family="paragraph">
      <style:paragraph-properties fo:line-height="0.25in" fo:margin-left="0.2201in" fo:text-indent="-0.2201in">
        <style:tab-stops>
          <style:tab-stop style:type="left" style:position="0.029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P175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P21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P218" style:parent-style-name="清單段落" style:family="paragraph">
      <style:paragraph-properties fo:line-height="0.2777in" fo:margin-left="0.6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超連結" style:family="text">
      <style:text-properties fo:color="#000000"/>
    </style:style>
    <style:style style:name="P226" style:parent-style-name="Standard" style:family="paragraph">
      <style:paragraph-properties fo:line-height="0.2777in" fo:margin-left="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Internetlink" style:family="text">
      <style:text-properties style:font-name="標楷體" style:font-name-asian="標楷體" fo:color="#000000" style:font-size-complex="12pt"/>
    </style:style>
    <style:style style:name="P230" style:parent-style-name="清單段落" style:list-style-name="WWNum6" style:family="paragraph">
      <style:paragraph-properties fo:line-height="0.2777in" fo:margin-left="0.5909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P235" style:parent-style-name="Standard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ableColumn244" style:family="table-column">
      <style:table-column-properties style:column-width="1.4729in" style:use-optimal-column-width="false"/>
    </style:style>
    <style:style style:name="TableColumn245" style:family="table-column">
      <style:table-column-properties style:column-width="4.6222in" style:use-optimal-column-width="false"/>
    </style:style>
    <style:style style:name="Table243" style:family="table">
      <style:table-properties style:width="6.0951in" fo:margin-left="0.5909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清單段落" style:family="paragraph">
      <style:paragraph-properties fo:line-height="0.2777in" fo:text-indent="-0.3333in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P266" style:parent-style-name="清單段落" style:family="paragraph">
      <style:paragraph-properties fo:line-height="0.2777in" fo:text-indent="-0.3333in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P278" style:parent-style-name="清單段落" style:family="paragraph">
      <style:paragraph-properties fo:line-height="0.2777in" fo:text-indent="-0.3333in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清單段落" style:family="paragraph">
      <style:paragraph-properties fo:line-height="0.2777in" fo:text-indent="-0.3333in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P302" style:parent-style-name="清單段落" style:family="paragraph">
      <style:paragraph-properties fo:line-height="0.2777in" fo:text-indent="-0.3333in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P350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P352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P355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P361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P365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P374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P378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P380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P388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P404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P406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P408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P410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P412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P414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P422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P424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P426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P428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P430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P432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清單段落" style:list-style-name="WWNum7" style:family="paragraph">
      <style:paragraph-properties fo:line-height="0.2777in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P442" style:parent-style-name="Standard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P444" style:parent-style-name="Standard" style:family="paragraph">
      <style:paragraph-properties fo:line-height="0.2777in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ableColumn447" style:family="table-column">
      <style:table-column-properties style:column-width="1.3777in" style:use-optimal-column-width="false"/>
    </style:style>
    <style:style style:name="TableColumn448" style:family="table-column">
      <style:table-column-properties style:column-width="4.0361in" style:use-optimal-column-width="false"/>
    </style:style>
    <style:style style:name="Table446" style:family="table">
      <style:table-properties style:width="5.4138in" fo:margin-left="0.4888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P469" style:parent-style-name="Standard" style:family="paragraph">
      <style:paragraph-properties fo:line-height="0.2777in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0.2777in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line-height="0.2777in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P497" style:parent-style-name="Standard" style:family="paragraph">
      <style:paragraph-properties fo:line-height="0.2777in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0.2777in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line-height="0.2777in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P525" style:parent-style-name="Standard" style:family="paragraph">
      <style:paragraph-properties fo:line-height="0.2777in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0.2777in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line-height="0.2777in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P553" style:parent-style-name="Standard" style:family="paragraph">
      <style:paragraph-properties fo:line-height="0.2777in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P561" style:parent-style-name="Standard" style:family="paragraph">
      <style:paragraph-properties fo:line-height="0.2777in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P565" style:parent-style-name="Standard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566" style:parent-style-name="清單段落" style:list-style-name="WWNum8" style:family="paragraph">
      <style:paragraph-properties fo:line-height="0.2777in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P570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P577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P593" style:parent-style-name="清單段落" style:list-style-name="WWNum8" style:family="paragraph">
      <style:paragraph-properties fo:line-height="0.2777in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P599" style:parent-style-name="清單段落" style:list-style-name="WWNum8" style:family="paragraph">
      <style:paragraph-properties fo:line-height="0.2777in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P601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P611" style:parent-style-name="Standard" style:family="paragraph">
      <style:paragraph-properties fo:text-align="justify" fo:line-height="0.2777in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P613" style:parent-style-name="清單段落" style:list-style-name="WWNum9" style:family="paragraph">
      <style:paragraph-properties fo:text-align="justify" fo:line-height="0.2777in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ableColumn616" style:family="table-column">
      <style:table-column-properties style:column-width="1.7722in" style:use-optimal-column-width="false"/>
    </style:style>
    <style:style style:name="TableColumn617" style:family="table-column">
      <style:table-column-properties style:column-width="3.9375in" style:use-optimal-column-width="false"/>
    </style:style>
    <style:style style:name="Table615" style:family="table">
      <style:table-properties style:width="5.7097in" fo:margin-left="0.4888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 fo:line-height="0.2777in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fo:line-height="0.2777in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P638" style:parent-style-name="Standard" style:family="paragraph">
      <style:paragraph-properties fo:line-height="0.2777in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line-height="0.2777in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line-height="0.2777in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P664" style:parent-style-name="Standard" style:family="paragraph">
      <style:paragraph-properties fo:line-height="0.2777in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line-height="0.2777in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fo:line-height="0.2777in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T688" style:parent-style-name="預設段落字型" style:family="text">
      <style:text-properties style:font-name="標楷體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P690" style:parent-style-name="Standard" style:family="paragraph">
      <style:paragraph-properties fo:line-height="0.2777in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line-height="0.2777in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line-height="0.2777in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P716" style:parent-style-name="Standard" style:family="paragraph">
      <style:paragraph-properties fo:line-height="0.2777in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P72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723" style:parent-style-name="清單段落" style:list-style-name="LFO18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724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TableColumn726" style:family="table-column">
      <style:table-column-properties style:column-width="1.7722in" style:use-optimal-column-width="false"/>
    </style:style>
    <style:style style:name="TableColumn727" style:family="table-column">
      <style:table-column-properties style:column-width="3.9375in" style:use-optimal-column-width="false"/>
    </style:style>
    <style:style style:name="Table725" style:family="table">
      <style:table-properties style:width="5.7097in" fo:margin-left="0.4888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line-height="0.2777in"/>
    </style:style>
    <style:style style:name="T731" style:parent-style-name="預設段落字型" style:family="text">
      <style:text-properties style:font-name="標楷體" style:font-name-asian="標楷體" fo:color="#000000" style:font-size-complex="12pt"/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fo:line-height="0.2777in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 fo:line-height="0.2777in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748" style:parent-style-name="預設段落字型" style:family="text">
      <style:text-properties style:font-name="標楷體" style:font-name-asian="標楷體" fo:color="#000000" style:font-size-complex="12pt"/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paragraph-properties fo:line-height="0.2777in"/>
    </style:style>
    <style:style style:name="T752" style:parent-style-name="預設段落字型" style:family="text">
      <style:text-properties style:font-name="標楷體" style:font-name-asian="標楷體" fo:color="#000000" style:font-size-complex="12pt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 fo:line-height="0.2777in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fo:line-height="0.2777in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781" style:parent-style-name="預設段落字型" style:family="text">
      <style:text-properties style:font-name="標楷體" style:font-name-asian="標楷體" fo:color="#000000" style:font-size-complex="12pt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line-height="0.2777in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789" style:parent-style-name="預設段落字型" style:family="text">
      <style:text-properties style:font-name="標楷體" style:font-name-asian="標楷體" fo:color="#000000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paragraph-properties fo:line-height="0.2777in"/>
    </style:style>
    <style:style style:name="T792" style:parent-style-name="預設段落字型" style:family="text">
      <style:text-properties style:font-name="標楷體" style:font-name-asian="標楷體" fo:color="#000000" style:font-size-complex="12pt"/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P80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05" style:parent-style-name="清單段落" style:list-style-name="WWNum10" style:family="paragraph">
      <style:paragraph-properties fo:text-align="justify" fo:line-height="0.2777in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P811" style:parent-style-name="清單段落" style:list-style-name="WWNum10" style:family="paragraph">
      <style:paragraph-properties fo:text-align="justify" fo:line-height="0.2777in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P813" style:parent-style-name="清單段落" style:list-style-name="WWNum10" style:family="paragraph">
      <style:paragraph-properties fo:text-align="justify" fo:line-height="0.2777in"/>
    </style:style>
    <style:style style:name="T814" style:parent-style-name="預設段落字型" style:family="text">
      <style:text-properties style:font-name="標楷體" style:font-name-asian="標楷體" fo:color="#000000" style:font-size-complex="12pt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818" style:parent-style-name="預設段落字型" style:family="text">
      <style:text-properties style:font-name="標楷體" style:font-name-asian="標楷體" fo:color="#000000" style:font-size-complex="12pt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P823" style:parent-style-name="清單段落" style:list-style-name="WWNum10" style:family="paragraph">
      <style:paragraph-properties fo:text-align="justify" fo:line-height="0.2777in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830" style:parent-style-name="預設段落字型" style:family="text">
      <style:text-properties style:font-name="標楷體" style:font-name-asian="標楷體" fo:color="#000000" style:font-size-complex="12pt"/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T832" style:parent-style-name="預設段落字型" style:family="text">
      <style:text-properties style:font-name="標楷體" style:font-name-asian="標楷體" fo:color="#000000" style:font-size-complex="12pt"/>
    </style:style>
    <style:style style:name="P833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34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35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36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37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38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39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40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41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42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43" style:parent-style-name="Standard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44" style:parent-style-name="Standard" style:family="paragraph">
      <style:paragraph-properties fo:text-align="justify" fo:line-height="0.2777in"/>
      <style:text-properties fo:color="#000000"/>
    </style:style>
    <style:style style:name="P845" style:parent-style-name="Standard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846" style:parent-style-name="Standard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847" style:parent-style-name="Standard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848" style:parent-style-name="Standard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849" style:parent-style-name="Standard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850" style:parent-style-name="Standard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851" style:parent-style-name="Standard" style:family="paragraph">
      <style:paragraph-properties fo:text-align="center" fo:line-height="0.2777in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3" style:parent-style-name="Standard" style:family="paragraph">
      <style:paragraph-properties fo:text-align="center" fo:line-height="0.2777in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6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fo:color="#000000" style:font-size-complex="12pt"/>
    </style:style>
    <style:style style:name="T858" style:parent-style-name="預設段落字型" style:family="text">
      <style:text-properties style:font-name="標楷體" style:font-name-asian="標楷體" fo:color="#000000" style:font-size-complex="12pt"/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T860" style:parent-style-name="預設段落字型" style:family="text">
      <style:text-properties style:font-name="標楷體" style:font-name-asian="標楷體" fo:color="#000000" style:font-size-complex="12pt"/>
    </style:style>
    <style:style style:name="TableColumn862" style:family="table-column">
      <style:table-column-properties style:column-width="0.4875in" style:use-optimal-column-width="false"/>
    </style:style>
    <style:style style:name="TableColumn863" style:family="table-column">
      <style:table-column-properties style:column-width="1.1791in" style:use-optimal-column-width="false"/>
    </style:style>
    <style:style style:name="TableColumn864" style:family="table-column">
      <style:table-column-properties style:column-width="1.9131in" style:use-optimal-column-width="false"/>
    </style:style>
    <style:style style:name="TableColumn865" style:family="table-column">
      <style:table-column-properties style:column-width="0.2479in" style:use-optimal-column-width="false"/>
    </style:style>
    <style:style style:name="TableColumn866" style:family="table-column">
      <style:table-column-properties style:column-width="0.884in" style:use-optimal-column-width="false"/>
    </style:style>
    <style:style style:name="TableColumn867" style:family="table-column">
      <style:table-column-properties style:column-width="1.9604in" style:use-optimal-column-width="false"/>
    </style:style>
    <style:style style:name="Table861" style:family="table">
      <style:table-properties style:width="6.6722in" fo:margin-left="0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P87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ableCell8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ableCell8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fo:color="#000000" style:font-size-complex="12pt"/>
    </style:style>
    <style:style style:name="TableCell8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fo:color="#000000" style:font-size-complex="12pt"/>
    </style:style>
    <style:style style:name="T885" style:parent-style-name="預設段落字型" style:family="text">
      <style:text-properties style:font-name="標楷體" style:font-name-asian="標楷體" fo:color="#000000" style:font-size-complex="12pt"/>
    </style:style>
    <style:style style:name="T886" style:parent-style-name="預設段落字型" style:family="text">
      <style:text-properties style:font-name="標楷體" style:font-name-asian="標楷體" fo:color="#000000" style:font-size-complex="12pt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ableRow888" style:family="table-row">
      <style:table-row-properties style:use-optimal-row-height="false"/>
    </style:style>
    <style:style style:name="P889" style:parent-style-name="內文" style:family="paragraph">
      <style:text-properties fo:color="#000000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fo:color="#000000"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T896" style:parent-style-name="預設段落字型" style:family="text">
      <style:text-properties style:font-name="標楷體" style:font-name-asian="標楷體" fo:color="#000000" style:font-size-complex="12pt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898" style:parent-style-name="預設段落字型" style:family="text">
      <style:text-properties style:font-name="標楷體" style:font-name-asian="標楷體" fo:color="#000000" style:font-size-complex="12pt"/>
    </style:style>
    <style:style style:name="T899" style:parent-style-name="預設段落字型" style:family="text">
      <style:text-properties style:font-name="標楷體" style:font-name-asian="標楷體" fo:color="#000000"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5" style:parent-style-name="預設段落字型" style:family="text">
      <style:text-properties style:font-name="標楷體" style:font-name-asian="標楷體" fo:color="#000000" style:font-size-complex="12pt"/>
    </style:style>
    <style:style style:name="T906" style:parent-style-name="預設段落字型" style:family="text">
      <style:text-properties style:font-name="標楷體" style:font-name-asian="標楷體" fo:color="#000000" style:font-size-complex="12pt"/>
    </style:style>
    <style:style style:name="TableRow907" style:family="table-row">
      <style:table-row-properties style:use-optimal-row-height="false"/>
    </style:style>
    <style:style style:name="P908" style:parent-style-name="內文" style:family="paragraph">
      <style:text-properties fo:color="#000000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fo:color="#000000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914" style:family="table-row">
      <style:table-row-properties style:use-optimal-row-height="false"/>
    </style:style>
    <style:style style:name="P915" style:parent-style-name="內文" style:family="paragraph">
      <style:text-properties fo:color="#000000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8" style:parent-style-name="預設段落字型" style:family="text">
      <style:text-properties style:font-name="標楷體" style:font-name-asian="標楷體" fo:color="#000000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fo:color="#000000" style:font-size-complex="12pt"/>
    </style:style>
    <style:style style:name="T922" style:parent-style-name="預設段落字型" style:family="text">
      <style:text-properties style:font-name="標楷體" style:font-name-asian="標楷體" fo:color="#000000" style:font-size-complex="12pt"/>
    </style:style>
    <style:style style:name="T923" style:parent-style-name="預設段落字型" style:family="text">
      <style:text-properties style:font-name="標楷體" style:font-name-asian="標楷體" fo:color="#000000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fo:color="#000000" style:font-size-complex="12pt"/>
    </style:style>
    <style:style style:name="P941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fo:color="#000000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fo:color="#000000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fo:color="#000000" style:font-size-complex="12pt"/>
    </style:style>
    <style:style style:name="T950" style:parent-style-name="預設段落字型" style:family="text">
      <style:text-properties style:font-name="標楷體" style:font-name-asian="標楷體" fo:color="#000000" style:font-size-complex="12pt"/>
    </style:style>
    <style:style style:name="T951" style:parent-style-name="預設段落字型" style:family="text">
      <style:text-properties style:font-name="標楷體" style:font-name-asian="標楷體" fo:color="#000000" style:font-size-complex="12pt"/>
    </style:style>
    <style:style style:name="T952" style:parent-style-name="預設段落字型" style:family="text">
      <style:text-properties style:font-name="標楷體" style:font-name-asian="標楷體" fo:color="#000000" style:font-size-complex="12pt"/>
    </style:style>
    <style:style style:name="T953" style:parent-style-name="預設段落字型" style:family="text">
      <style:text-properties style:font-name="標楷體" style:font-name-asian="標楷體" fo:color="#000000" style:font-size-complex="12pt"/>
    </style:style>
    <style:style style:name="T954" style:parent-style-name="預設段落字型" style:family="text">
      <style:text-properties style:font-name="標楷體" style:font-name-asian="標楷體" fo:color="#000000" style:font-size-complex="12pt"/>
    </style:style>
    <style:style style:name="TableRow955" style:family="table-row">
      <style:table-row-properties style:use-optimal-row-height="false"/>
    </style:style>
    <style:style style:name="P956" style:parent-style-name="內文" style:family="paragraph">
      <style:text-properties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fo:color="#000000" style:font-size-complex="12pt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  <style:style style:name="T961" style:parent-style-name="預設段落字型" style:family="text">
      <style:text-properties style:font-name="標楷體" style:font-name-asian="標楷體" fo:color="#000000" style:font-size-complex="12pt"/>
    </style:style>
    <style:style style:name="T962" style:parent-style-name="預設段落字型" style:family="text">
      <style:text-properties style:font-name="標楷體" style:font-name-asian="標楷體" fo:color="#000000" style:font-size-complex="12pt"/>
    </style:style>
    <style:style style:name="T963" style:parent-style-name="預設段落字型" style:family="text">
      <style:text-properties style:font-name="標楷體" style:font-name-asian="標楷體" fo:color="#000000" style:font-size-complex="12pt"/>
    </style:style>
    <style:style style:name="T964" style:parent-style-name="預設段落字型" style:family="text">
      <style:text-properties style:font-name="標楷體" style:font-name-asian="標楷體" fo:color="#000000" style:font-size-complex="12pt"/>
    </style:style>
    <style:style style:name="T965" style:parent-style-name="預設段落字型" style:family="text">
      <style:text-properties style:font-name="標楷體" style:font-name-asian="標楷體" fo:color="#000000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7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7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7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7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7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7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8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8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8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8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8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8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8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8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8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9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9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992" style:parent-style-name="Standard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993" style:parent-style-name="內文" style:family="paragraph">
      <style:paragraph-properties fo:break-before="page"/>
      <style:text-properties fo:color="#000000"/>
    </style:style>
    <style:style style:name="TableColumn995" style:family="table-column">
      <style:table-column-properties style:column-width="0.4881in" style:use-optimal-column-width="false"/>
    </style:style>
    <style:style style:name="TableColumn996" style:family="table-column">
      <style:table-column-properties style:column-width="0.493in" style:use-optimal-column-width="false"/>
    </style:style>
    <style:style style:name="TableColumn997" style:family="table-column">
      <style:table-column-properties style:column-width="1.7715in" style:use-optimal-column-width="false"/>
    </style:style>
    <style:style style:name="TableColumn998" style:family="table-column">
      <style:table-column-properties style:column-width="0.1972in" style:use-optimal-column-width="false"/>
    </style:style>
    <style:style style:name="TableColumn999" style:family="table-column">
      <style:table-column-properties style:column-width="0.7875in" style:use-optimal-column-width="false"/>
    </style:style>
    <style:style style:name="TableColumn1000" style:family="table-column">
      <style:table-column-properties style:column-width="0.984in" style:use-optimal-column-width="false"/>
    </style:style>
    <style:style style:name="TableColumn1001" style:family="table-column">
      <style:table-column-properties style:column-width="0.7868in" style:use-optimal-column-width="false"/>
    </style:style>
    <style:style style:name="TableColumn1002" style:family="table-column">
      <style:table-column-properties style:column-width="0.493in" style:use-optimal-column-width="false"/>
    </style:style>
    <style:style style:name="TableColumn1003" style:family="table-column">
      <style:table-column-properties style:column-width="0.6847in" style:use-optimal-column-width="false"/>
    </style:style>
    <style:style style:name="Table994" style:family="table">
      <style:table-properties style:width="6.6861in" fo:margin-left="0in" table:align="lef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fo:color="#000000" style:font-size-complex="12pt"/>
    </style:style>
    <style:style style:name="P100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fo:color="#000000"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fo:color="#000000"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color="#000000" style:font-size-complex="12pt"/>
    </style:style>
    <style:style style:name="TableRow1024" style:family="table-row">
      <style:table-row-properties style:use-optimal-row-height="false"/>
    </style:style>
    <style:style style:name="P1025" style:parent-style-name="內文" style:family="paragraph">
      <style:text-properties fo:color="#000000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fo:color="#000000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 fo:color="#000000" style:font-size-complex="12pt"/>
    </style:style>
    <style:style style:name="T1034" style:parent-style-name="預設段落字型" style:family="text">
      <style:text-properties style:font-name="標楷體" style:font-name-asian="標楷體" fo:color="#000000" style:font-size-complex="12pt"/>
    </style:style>
    <style:style style:name="T1035" style:parent-style-name="預設段落字型" style:family="text">
      <style:text-properties style:font-name="標楷體" style:font-name-asian="標楷體" fo:color="#000000" style:font-size-complex="12pt"/>
    </style:style>
    <style:style style:name="T1036" style:parent-style-name="預設段落字型" style:family="text">
      <style:text-properties style:font-name="標楷體" style:font-name-asian="標楷體" fo:color="#000000" style:font-size-complex="12pt"/>
    </style:style>
    <style:style style:name="T1037" style:parent-style-name="預設段落字型" style:family="text">
      <style:text-properties style:font-name="標楷體" style:font-name-asian="標楷體" fo:color="#000000" style:font-size-complex="12pt"/>
    </style:style>
    <style:style style:name="T1038" style:parent-style-name="預設段落字型" style:family="text">
      <style:text-properties style:font-name="標楷體" style:font-name-asian="標楷體" fo:color="#000000" style:font-size-complex="12pt"/>
    </style:style>
    <style:style style:name="T1039" style:parent-style-name="預設段落字型" style:family="text">
      <style:text-properties style:font-name="標楷體" style:font-name-asian="標楷體" fo:color="#000000" style:font-size-complex="12pt"/>
    </style:style>
    <style:style style:name="T1040" style:parent-style-name="預設段落字型" style:family="text">
      <style:text-properties style:font-name="標楷體" style:font-name-asian="標楷體" fo:color="#000000" style:font-size-complex="12pt"/>
    </style:style>
    <style:style style:name="T1041" style:parent-style-name="預設段落字型" style:family="text">
      <style:text-properties style:font-name="標楷體" style:font-name-asian="標楷體" fo:color="#000000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4" style:parent-style-name="預設段落字型" style:family="text">
      <style:text-properties style:font-name="標楷體" style:font-name-asian="標楷體" fo:color="#000000" style:font-size-complex="12pt"/>
    </style:style>
    <style:style style:name="T1045" style:parent-style-name="預設段落字型" style:family="text">
      <style:text-properties style:font-name="標楷體" style:font-name-asian="標楷體" fo:color="#000000" style:font-size-complex="12pt"/>
    </style:style>
    <style:style style:name="T1046" style:parent-style-name="預設段落字型" style:family="text">
      <style:text-properties style:font-name="標楷體" style:font-name-asian="標楷體" fo:color="#000000" style:font-size-complex="12pt"/>
    </style:style>
    <style:style style:name="T1047" style:parent-style-name="預設段落字型" style:family="text">
      <style:text-properties style:font-name="標楷體" style:font-name-asian="標楷體" fo:color="#000000" style:font-size-complex="12pt"/>
    </style:style>
    <style:style style:name="T1048" style:parent-style-name="預設段落字型" style:family="text">
      <style:text-properties style:font-name="標楷體" style:font-name-asian="標楷體" fo:color="#000000" style:font-size-complex="12pt"/>
    </style:style>
    <style:style style:name="TableRow1049" style:family="table-row">
      <style:table-row-properties style:use-optimal-row-height="false"/>
    </style:style>
    <style:style style:name="P1050" style:parent-style-name="內文" style:family="paragraph">
      <style:text-properties fo:color="#000000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3" style:parent-style-name="預設段落字型" style:family="text">
      <style:text-properties style:font-name="標楷體" style:font-name-asian="標楷體" fo:color="#000000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8" style:parent-style-name="預設段落字型" style:family="text">
      <style:text-properties style:font-name="標楷體" style:font-name-asian="標楷體" fo:color="#000000" style:font-size-complex="12pt"/>
    </style:style>
    <style:style style:name="T1059" style:parent-style-name="預設段落字型" style:family="text">
      <style:text-properties style:font-name="標楷體" style:font-name-asian="標楷體" fo:color="#000000" style:font-size-complex="12pt"/>
    </style:style>
    <style:style style:name="T1060" style:parent-style-name="預設段落字型" style:family="text">
      <style:text-properties style:font-name="標楷體" style:font-name-asian="標楷體" fo:color="#000000" style:font-size-complex="12pt"/>
    </style:style>
    <style:style style:name="T1061" style:parent-style-name="預設段落字型" style:family="text">
      <style:text-properties style:font-name="標楷體" style:font-name-asian="標楷體" fo:color="#000000" style:font-size-complex="12pt"/>
    </style:style>
    <style:style style:name="T1062" style:parent-style-name="預設段落字型" style:family="text">
      <style:text-properties style:font-name="標楷體" style:font-name-asian="標楷體" fo:color="#000000" style:font-size-complex="12pt"/>
    </style:style>
    <style:style style:name="T1063" style:parent-style-name="預設段落字型" style:family="text">
      <style:text-properties style:font-name="標楷體" style:font-name-asian="標楷體" fo:color="#000000" style:font-size-complex="12pt"/>
    </style:style>
    <style:style style:name="T1064" style:parent-style-name="預設段落字型" style:family="text">
      <style:text-properties style:font-name="標楷體" style:font-name-asian="標楷體" fo:color="#000000" style:font-size-complex="12pt"/>
    </style:style>
    <style:style style:name="T1065" style:parent-style-name="預設段落字型" style:family="text">
      <style:text-properties style:font-name="標楷體" style:font-name-asian="標楷體" fo:color="#000000" style:font-size-complex="12pt"/>
    </style:style>
    <style:style style:name="T1066" style:parent-style-name="預設段落字型" style:family="text">
      <style:text-properties style:font-name="標楷體" style:font-name-asian="標楷體" fo:color="#000000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 fo:color="#000000" style:font-size-complex="12pt"/>
    </style:style>
    <style:style style:name="T1070" style:parent-style-name="預設段落字型" style:family="text">
      <style:text-properties style:font-name="標楷體" style:font-name-asian="標楷體" fo:color="#000000" style:font-size-complex="12pt"/>
    </style:style>
    <style:style style:name="T1071" style:parent-style-name="預設段落字型" style:family="text">
      <style:text-properties style:font-name="標楷體" style:font-name-asian="標楷體" fo:color="#000000" style:font-size-complex="12pt"/>
    </style:style>
    <style:style style:name="T1072" style:parent-style-name="預設段落字型" style:family="text">
      <style:text-properties style:font-name="標楷體" style:font-name-asian="標楷體" fo:color="#000000" style:font-size-complex="12pt"/>
    </style:style>
    <style:style style:name="T1073" style:parent-style-name="預設段落字型" style:family="text">
      <style:text-properties style:font-name="標楷體" style:font-name-asian="標楷體" fo:color="#000000" style:font-size-complex="12pt"/>
    </style:style>
    <style:style style:name="TableRow1074" style:family="table-row">
      <style:table-row-properties style:use-optimal-row-height="false"/>
    </style:style>
    <style:style style:name="P1075" style:parent-style-name="內文" style:family="paragraph">
      <style:text-properties fo:color="#000000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3" style:parent-style-name="預設段落字型" style:family="text">
      <style:text-properties style:font-name="標楷體" style:font-name-asian="標楷體" fo:color="#000000" style:font-size-complex="12pt"/>
    </style:style>
    <style:style style:name="T1084" style:parent-style-name="預設段落字型" style:family="text">
      <style:text-properties style:font-name="標楷體" style:font-name-asian="標楷體" fo:color="#000000" style:font-size-complex="12pt"/>
    </style:style>
    <style:style style:name="T1085" style:parent-style-name="預設段落字型" style:family="text">
      <style:text-properties style:font-name="標楷體" style:font-name-asian="標楷體" fo:color="#000000" style:font-size-complex="12pt"/>
    </style:style>
    <style:style style:name="T1086" style:parent-style-name="預設段落字型" style:family="text">
      <style:text-properties style:font-name="標楷體" style:font-name-asian="標楷體" fo:color="#000000" style:font-size-complex="12pt"/>
    </style:style>
    <style:style style:name="T1087" style:parent-style-name="預設段落字型" style:family="text">
      <style:text-properties style:font-name="標楷體" style:font-name-asian="標楷體" fo:color="#000000" style:font-size-complex="12pt"/>
    </style:style>
    <style:style style:name="T1088" style:parent-style-name="預設段落字型" style:family="text">
      <style:text-properties style:font-name="標楷體" style:font-name-asian="標楷體" fo:color="#000000" style:font-size-complex="12pt"/>
    </style:style>
    <style:style style:name="T1089" style:parent-style-name="預設段落字型" style:family="text">
      <style:text-properties style:font-name="標楷體" style:font-name-asian="標楷體" fo:color="#000000" style:font-size-complex="12pt"/>
    </style:style>
    <style:style style:name="T1090" style:parent-style-name="預設段落字型" style:family="text">
      <style:text-properties style:font-name="標楷體" style:font-name-asian="標楷體" fo:color="#000000" style:font-size-complex="12pt"/>
    </style:style>
    <style:style style:name="T1091" style:parent-style-name="預設段落字型" style:family="text">
      <style:text-properties style:font-name="標楷體" style:font-name-asian="標楷體" fo:color="#000000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 fo:color="#000000" style:font-size-complex="12pt"/>
    </style:style>
    <style:style style:name="T1095" style:parent-style-name="預設段落字型" style:family="text">
      <style:text-properties style:font-name="標楷體" style:font-name-asian="標楷體" fo:color="#000000" style:font-size-complex="12pt"/>
    </style:style>
    <style:style style:name="T1096" style:parent-style-name="預設段落字型" style:family="text">
      <style:text-properties style:font-name="標楷體" style:font-name-asian="標楷體" fo:color="#000000" style:font-size-complex="12pt"/>
    </style:style>
    <style:style style:name="T1097" style:parent-style-name="預設段落字型" style:family="text">
      <style:text-properties style:font-name="標楷體" style:font-name-asian="標楷體" fo:color="#000000" style:font-size-complex="12pt"/>
    </style:style>
    <style:style style:name="T1098" style:parent-style-name="預設段落字型" style:family="text">
      <style:text-properties style:font-name="標楷體" style:font-name-asian="標楷體" fo:color="#000000" style:font-size-complex="12pt"/>
    </style:style>
    <style:style style:name="TableRow1099" style:family="table-row">
      <style:table-row-properties style:use-optimal-row-height="false"/>
    </style:style>
    <style:style style:name="P1100" style:parent-style-name="內文" style:family="paragraph">
      <style:text-properties fo:color="#000000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fo:color="#000000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fo:color="#000000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1111" style:parent-style-name="預設段落字型" style:family="text">
      <style:text-properties style:font-name="標楷體" style:font-name-asian="標楷體" fo:color="#000000" style:font-size-complex="12pt"/>
    </style:style>
    <style:style style:name="T1112" style:parent-style-name="預設段落字型" style:family="text">
      <style:text-properties style:font-name="標楷體" style:font-name-asian="標楷體" fo:color="#000000" style:font-size-complex="12pt"/>
    </style:style>
    <style:style style:name="T1113" style:parent-style-name="預設段落字型" style:family="text">
      <style:text-properties style:font-name="標楷體" style:font-name-asian="標楷體" fo:color="#000000" style:font-size-complex="12pt"/>
    </style:style>
    <style:style style:name="T1114" style:parent-style-name="預設段落字型" style:family="text">
      <style:text-properties style:font-name="標楷體" style:font-name-asian="標楷體" fo:color="#000000" style:font-size-complex="12pt"/>
    </style:style>
    <style:style style:name="T1115" style:parent-style-name="預設段落字型" style:family="text">
      <style:text-properties style:font-name="標楷體" style:font-name-asian="標楷體" fo:color="#000000" style:font-size-complex="12pt"/>
    </style:style>
    <style:style style:name="T1116" style:parent-style-name="預設段落字型" style:family="text">
      <style:text-properties style:font-name="標楷體" style:font-name-asian="標楷體" fo:color="#000000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9" style:parent-style-name="預設段落字型" style:family="text">
      <style:text-properties style:font-name="標楷體" style:font-name-asian="標楷體" fo:color="#000000" style:font-size-complex="12pt"/>
    </style:style>
    <style:style style:name="T1120" style:parent-style-name="預設段落字型" style:family="text">
      <style:text-properties style:font-name="標楷體" style:font-name-asian="標楷體" fo:color="#000000" style:font-size-complex="12pt"/>
    </style:style>
    <style:style style:name="T1121" style:parent-style-name="預設段落字型" style:family="text">
      <style:text-properties style:font-name="標楷體" style:font-name-asian="標楷體" fo:color="#000000" style:font-size-complex="12pt"/>
    </style:style>
    <style:style style:name="T1122" style:parent-style-name="預設段落字型" style:family="text">
      <style:text-properties style:font-name="標楷體" style:font-name-asian="標楷體" fo:color="#000000" style:font-size-complex="12pt"/>
    </style:style>
    <style:style style:name="T1123" style:parent-style-name="預設段落字型" style:family="text">
      <style:text-properties style:font-name="標楷體" style:font-name-asian="標楷體" fo:color="#000000" style:font-size-complex="12pt"/>
    </style:style>
    <style:style style:name="TableRow1124" style:family="table-row">
      <style:table-row-properties style:use-optimal-row-height="false"/>
    </style:style>
    <style:style style:name="P1125" style:parent-style-name="內文" style:family="paragraph">
      <style:text-properties fo:color="#000000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8" style:parent-style-name="預設段落字型" style:family="text">
      <style:text-properties style:font-name="標楷體" style:font-name-asian="標楷體" fo:color="#000000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 fo:color="#000000" style:font-size-complex="12pt"/>
    </style:style>
    <style:style style:name="T1134" style:parent-style-name="預設段落字型" style:family="text">
      <style:text-properties style:font-name="標楷體" style:font-name-asian="標楷體" fo:color="#000000" style:font-size-complex="12pt"/>
    </style:style>
    <style:style style:name="T1135" style:parent-style-name="預設段落字型" style:family="text">
      <style:text-properties style:font-name="標楷體" style:font-name-asian="標楷體" fo:color="#000000" style:font-size-complex="12pt"/>
    </style:style>
    <style:style style:name="T1136" style:parent-style-name="預設段落字型" style:family="text">
      <style:text-properties style:font-name="標楷體" style:font-name-asian="標楷體" fo:color="#000000" style:font-size-complex="12pt"/>
    </style:style>
    <style:style style:name="T1137" style:parent-style-name="預設段落字型" style:family="text">
      <style:text-properties style:font-name="標楷體" style:font-name-asian="標楷體" fo:color="#000000" style:font-size-complex="12pt"/>
    </style:style>
    <style:style style:name="T1138" style:parent-style-name="預設段落字型" style:family="text">
      <style:text-properties style:font-name="標楷體" style:font-name-asian="標楷體" fo:color="#000000" style:font-size-complex="12pt"/>
    </style:style>
    <style:style style:name="T1139" style:parent-style-name="預設段落字型" style:family="text">
      <style:text-properties style:font-name="標楷體" style:font-name-asian="標楷體" fo:color="#000000" style:font-size-complex="12pt"/>
    </style:style>
    <style:style style:name="T1140" style:parent-style-name="預設段落字型" style:family="text">
      <style:text-properties style:font-name="標楷體" style:font-name-asian="標楷體" fo:color="#000000" style:font-size-complex="12pt"/>
    </style:style>
    <style:style style:name="T1141" style:parent-style-name="預設段落字型" style:family="text">
      <style:text-properties style:font-name="標楷體" style:font-name-asian="標楷體" fo:color="#000000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44" style:parent-style-name="預設段落字型" style:family="text">
      <style:text-properties style:font-name="標楷體" style:font-name-asian="標楷體" fo:color="#000000" style:font-size-complex="12pt"/>
    </style:style>
    <style:style style:name="T1145" style:parent-style-name="預設段落字型" style:family="text">
      <style:text-properties style:font-name="標楷體" style:font-name-asian="標楷體" fo:color="#000000" style:font-size-complex="12pt"/>
    </style:style>
    <style:style style:name="T1146" style:parent-style-name="預設段落字型" style:family="text">
      <style:text-properties style:font-name="標楷體" style:font-name-asian="標楷體" fo:color="#000000" style:font-size-complex="12pt"/>
    </style:style>
    <style:style style:name="T1147" style:parent-style-name="預設段落字型" style:family="text">
      <style:text-properties style:font-name="標楷體" style:font-name-asian="標楷體" fo:color="#000000" style:font-size-complex="12pt"/>
    </style:style>
    <style:style style:name="T1148" style:parent-style-name="預設段落字型" style:family="text">
      <style:text-properties style:font-name="標楷體" style:font-name-asian="標楷體" fo:color="#000000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fo:color="#000000" style:font-size-complex="12pt"/>
    </style:style>
    <style:style style:name="P115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155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156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15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16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1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 fo:color="#000000" style:font-size-complex="12pt"/>
    </style:style>
    <style:style style:name="P116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 fo:color="#000000" style:font-size-complex="12pt"/>
    </style:style>
    <style:style style:name="P11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fo:color="#000000" style:font-size-complex="12pt"/>
    </style:style>
    <style:style style:name="P117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1" style:parent-style-name="預設段落字型" style:family="text">
      <style:text-properties style:font-name="標楷體" style:font-name-asian="標楷體" fo:color="#000000" style:font-size-complex="12pt"/>
    </style:style>
    <style:style style:name="P117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fo:color="#000000" style:font-size-complex="12pt"/>
    </style:style>
    <style:style style:name="P117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5" style:parent-style-name="預設段落字型" style:family="text">
      <style:text-properties style:font-name="標楷體" style:font-name-asian="標楷體" fo:color="#000000" style:font-size-complex="12pt"/>
    </style:style>
    <style:style style:name="P117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 fo:color="#000000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0" style:parent-style-name="預設段落字型" style:family="text">
      <style:text-properties style:font-name="標楷體" style:font-name-asian="標楷體" fo:color="#000000" style:font-size-complex="12pt"/>
    </style:style>
    <style:style style:name="P1181" style:parent-style-name="清單段落" style:list-style-name="LFO18" style:family="paragraph">
      <style:paragraph-properties fo:text-align="justify" fo:line-height="0.2777in" fo:margin-left="0.2201in" fo:text-indent="-0.1965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color="#000000" style:font-size-complex="12pt"/>
    </style:style>
    <style:style style:name="T1183" style:parent-style-name="預設段落字型" style:family="text">
      <style:text-properties style:font-name="標楷體" style:font-name-asian="標楷體" fo:color="#000000" style:font-size-complex="12pt"/>
    </style:style>
    <style:style style:name="T1184" style:parent-style-name="預設段落字型" style:family="text">
      <style:text-properties style:font-name="標楷體" style:font-name-asian="標楷體" fo:color="#000000" style:font-size-complex="12pt"/>
    </style:style>
    <style:style style:name="T1185" style:parent-style-name="預設段落字型" style:family="text">
      <style:text-properties style:font-name="標楷體" style:font-name-asian="標楷體" fo:color="#000000" style:font-size-complex="12pt"/>
    </style:style>
    <style:style style:name="T1186" style:parent-style-name="預設段落字型" style:family="text">
      <style:text-properties style:font-name="標楷體" style:font-name-asian="標楷體" fo:color="#000000" style:font-size-complex="12pt"/>
    </style:style>
    <style:style style:name="P1187" style:parent-style-name="清單段落" style:list-style-name="LFO18" style:family="paragraph">
      <style:paragraph-properties fo:text-align="justify" fo:line-height="0.2777in" fo:margin-left="0.2201in" fo:text-indent="-0.1965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color="#000000" style:font-size-complex="12pt"/>
    </style:style>
    <style:style style:name="T1189" style:parent-style-name="預設段落字型" style:family="text">
      <style:text-properties style:font-name="標楷體" style:font-name-asian="標楷體" fo:color="#000000" style:font-size-complex="12pt"/>
    </style:style>
    <style:style style:name="T1190" style:parent-style-name="預設段落字型" style:family="text">
      <style:text-properties style:font-name="標楷體" style:font-name-asian="標楷體" fo:color="#000000" style:font-size-complex="12pt"/>
    </style:style>
    <style:style style:name="T1191" style:parent-style-name="預設段落字型" style:family="text">
      <style:text-properties style:font-name="標楷體" style:font-name-asian="標楷體" fo:color="#000000" style:font-size-complex="12pt"/>
    </style:style>
    <style:style style:name="T1192" style:parent-style-name="預設段落字型" style:family="text">
      <style:text-properties style:font-name="標楷體" style:font-name-asian="標楷體" fo:color="#000000" style:font-size-complex="12pt"/>
    </style:style>
    <style:style style:name="P1193" style:parent-style-name="清單段落" style:list-style-name="LFO18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194" style:parent-style-name="預設段落字型" style:family="text">
      <style:text-properties style:font-name="標楷體" style:font-name-asian="標楷體" fo:color="#000000" style:font-size-complex="12pt"/>
    </style:style>
    <style:style style:name="P1195" style:parent-style-name="清單段落" style:list-style-name="LFO18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196" style:parent-style-name="預設段落字型" style:family="text">
      <style:text-properties style:font-name="標楷體" style:font-name-asian="標楷體" fo:color="#000000" style:font-size-complex="12pt"/>
    </style:style>
    <style:style style:name="P1197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198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199" style:parent-style-name="預設段落字型" style:family="text">
      <style:text-properties style:font-name="標楷體" style:font-name-asian="標楷體" fo:color="#000000" style:font-size-complex="12pt"/>
    </style:style>
    <style:style style:name="P1200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202" style:parent-style-name="預設段落字型" style:family="text">
      <style:text-properties style:font-name="標楷體" style:font-name-asian="標楷體" fo:color="#000000" style:font-size-complex="12pt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04" style:parent-style-name="預設段落字型" style:family="text">
      <style:text-properties style:font-name="標楷體" style:font-name-asian="標楷體" fo:color="#000000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fo:letter-spacing="-0.0152in" style:font-size-complex="12pt"/>
    </style:style>
    <style:style style:name="P1208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1" style:parent-style-name="預設段落字型" style:family="text">
      <style:text-properties style:font-name="標楷體" style:font-name-asian="標楷體" fo:color="#000000" style:font-size-complex="12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4" style:parent-style-name="預設段落字型" style:family="text">
      <style:text-properties style:font-name="標楷體" style:font-name-asian="標楷體" fo:color="#000000" style:font-size-complex="12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7" style:parent-style-name="預設段落字型" style:family="text">
      <style:text-properties style:font-name="標楷體" style:font-name-asian="標楷體" fo:color="#000000" style:font-size-complex="12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 fo:color="#000000" style:font-size-complex="12pt"/>
    </style:style>
    <style:style style:name="TableRow1221" style:family="table-row">
      <style:table-row-properties style:use-optimal-row-height="false"/>
    </style:style>
    <style:style style:name="P1222" style:parent-style-name="內文" style:family="paragraph">
      <style:text-properties fo:color="#000000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fo:color="#000000" style:font-size-complex="12pt"/>
    </style:style>
    <style:style style:name="T1229" style:parent-style-name="預設段落字型" style:family="text">
      <style:text-properties style:font-name="標楷體" style:font-name-asian="標楷體" fo:color="#000000" style:font-size-complex="12pt"/>
    </style:style>
    <style:style style:name="T1230" style:parent-style-name="預設段落字型" style:family="text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 fo:color="#000000" style:font-size-complex="12pt"/>
    </style:style>
    <style:style style:name="T1234" style:parent-style-name="預設段落字型" style:family="text">
      <style:text-properties style:font-name="標楷體" style:font-name-asian="標楷體" fo:color="#000000" style:font-size-complex="12pt"/>
    </style:style>
    <style:style style:name="T1235" style:parent-style-name="預設段落字型" style:family="text">
      <style:text-properties style:font-name="標楷體" style:font-name-asian="標楷體" fo:color="#000000" style:font-size-complex="12pt"/>
    </style:style>
    <style:style style:name="T1236" style:parent-style-name="預設段落字型" style:family="text">
      <style:text-properties style:font-name="標楷體" style:font-name-asian="標楷體" fo:color="#000000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239" style:family="table-row">
      <style:table-row-properties style:use-optimal-row-height="false"/>
    </style:style>
    <style:style style:name="P1240" style:parent-style-name="內文" style:family="paragraph">
      <style:text-properties fo:color="#000000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3" style:parent-style-name="預設段落字型" style:family="text">
      <style:text-properties style:font-name="標楷體" style:font-name-asian="標楷體" fo:color="#000000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6" style:parent-style-name="預設段落字型" style:family="text">
      <style:text-properties style:font-name="標楷體" style:font-name-asian="標楷體" fo:color="#000000" style:font-size-complex="12pt"/>
    </style:style>
    <style:style style:name="T1247" style:parent-style-name="預設段落字型" style:family="text">
      <style:text-properties style:font-name="標楷體" style:font-name-asian="標楷體" fo:color="#000000" style:font-size-complex="12pt"/>
    </style:style>
    <style:style style:name="T1248" style:parent-style-name="預設段落字型" style:family="text">
      <style:text-properties style:font-name="標楷體" style:font-name-asian="標楷體" fo:color="#000000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1" style:parent-style-name="預設段落字型" style:family="text">
      <style:text-properties style:font-name="標楷體" style:font-name-asian="標楷體" fo:color="#000000" style:font-size-complex="12pt"/>
    </style:style>
    <style:style style:name="T1252" style:parent-style-name="預設段落字型" style:family="text">
      <style:text-properties style:font-name="標楷體" style:font-name-asian="標楷體" fo:color="#000000" style:font-size-complex="12pt"/>
    </style:style>
    <style:style style:name="T1253" style:parent-style-name="預設段落字型" style:family="text">
      <style:text-properties style:font-name="標楷體" style:font-name-asian="標楷體" fo:color="#000000" style:font-size-complex="12pt"/>
    </style:style>
    <style:style style:name="T1254" style:parent-style-name="預設段落字型" style:family="text">
      <style:text-properties style:font-name="標楷體" style:font-name-asian="標楷體" fo:color="#000000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257" style:family="table-row">
      <style:table-row-properties style:use-optimal-row-height="false"/>
    </style:style>
    <style:style style:name="P1258" style:parent-style-name="內文" style:family="paragraph">
      <style:text-properties fo:color="#000000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1" style:parent-style-name="預設段落字型" style:family="text">
      <style:text-properties style:font-name="標楷體" style:font-name-asian="標楷體" fo:color="#000000"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4" style:parent-style-name="預設段落字型" style:family="text">
      <style:text-properties style:font-name="標楷體" style:font-name-asian="標楷體" fo:color="#000000" style:font-size-complex="12pt"/>
    </style:style>
    <style:style style:name="T1265" style:parent-style-name="預設段落字型" style:family="text">
      <style:text-properties style:font-name="標楷體" style:font-name-asian="標楷體" fo:color="#000000" style:font-size-complex="12pt"/>
    </style:style>
    <style:style style:name="T1266" style:parent-style-name="預設段落字型" style:family="text">
      <style:text-properties style:font-name="標楷體" style:font-name-asian="標楷體" fo:color="#000000" style:font-size-complex="12pt"/>
    </style:style>
    <style:style style:name="T1267" style:parent-style-name="預設段落字型" style:family="text">
      <style:text-properties style:font-name="標楷體" style:font-name-asian="標楷體" fo:color="#000000" style:font-size-complex="12pt"/>
    </style:style>
    <style:style style:name="T1268" style:parent-style-name="預設段落字型" style:family="text">
      <style:text-properties style:font-name="標楷體" style:font-name-asian="標楷體" fo:color="#000000" style:font-size-complex="12pt"/>
    </style:style>
    <style:style style:name="T1269" style:parent-style-name="預設段落字型" style:family="text">
      <style:text-properties style:font-name="標楷體" style:font-name-asian="標楷體" fo:color="#000000" style:font-size-complex="12pt"/>
    </style:style>
    <style:style style:name="T1270" style:parent-style-name="預設段落字型" style:family="text">
      <style:text-properties style:font-name="標楷體" style:font-name-asian="標楷體" fo:color="#000000" style:font-size-complex="12pt"/>
    </style:style>
    <style:style style:name="T1271" style:parent-style-name="預設段落字型" style:family="text">
      <style:text-properties style:font-name="標楷體" style:font-name-asian="標楷體" fo:color="#000000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74" style:parent-style-name="預設段落字型" style:family="text">
      <style:text-properties style:font-name="標楷體" style:font-name-asian="標楷體" fo:color="#000000" style:font-size-complex="12pt"/>
    </style:style>
    <style:style style:name="T1275" style:parent-style-name="預設段落字型" style:family="text">
      <style:text-properties style:font-name="標楷體" style:font-name-asian="標楷體" fo:color="#000000" style:font-size-complex="12pt"/>
    </style:style>
    <style:style style:name="T1276" style:parent-style-name="預設段落字型" style:family="text">
      <style:text-properties style:font-name="標楷體" style:font-name-asian="標楷體" fo:color="#000000" style:font-size-complex="12pt"/>
    </style:style>
    <style:style style:name="T1277" style:parent-style-name="預設段落字型" style:family="text">
      <style:text-properties style:font-name="標楷體" style:font-name-asian="標楷體" fo:color="#000000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280" style:family="table-row">
      <style:table-row-properties style:use-optimal-row-height="false"/>
    </style:style>
    <style:style style:name="P1281" style:parent-style-name="內文" style:family="paragraph">
      <style:text-properties fo:color="#000000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4" style:parent-style-name="預設段落字型" style:family="text">
      <style:text-properties style:font-name="標楷體" style:font-name-asian="標楷體" fo:color="#000000"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7" style:parent-style-name="預設段落字型" style:family="text">
      <style:text-properties style:font-name="標楷體" style:font-name-asian="標楷體" fo:color="#000000" style:font-size-complex="12pt"/>
    </style:style>
    <style:style style:name="T1288" style:parent-style-name="預設段落字型" style:family="text">
      <style:text-properties style:font-name="標楷體" style:font-name-asian="標楷體" fo:color="#000000" style:font-size-complex="12pt"/>
    </style:style>
    <style:style style:name="T1289" style:parent-style-name="預設段落字型" style:family="text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2" style:parent-style-name="預設段落字型" style:family="text">
      <style:text-properties style:font-name="標楷體" style:font-name-asian="標楷體" fo:color="#000000" style:font-size-complex="12pt"/>
    </style:style>
    <style:style style:name="T1293" style:parent-style-name="預設段落字型" style:family="text">
      <style:text-properties style:font-name="標楷體" style:font-name-asian="標楷體" fo:color="#000000" style:font-size-complex="12pt"/>
    </style:style>
    <style:style style:name="T1294" style:parent-style-name="預設段落字型" style:family="text">
      <style:text-properties style:font-name="標楷體" style:font-name-asian="標楷體" fo:color="#000000" style:font-size-complex="12pt"/>
    </style:style>
    <style:style style:name="T1295" style:parent-style-name="預設段落字型" style:family="text">
      <style:text-properties style:font-name="標楷體" style:font-name-asian="標楷體" fo:color="#000000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298" style:family="table-row">
      <style:table-row-properties style:use-optimal-row-height="false"/>
    </style:style>
    <style:style style:name="P1299" style:parent-style-name="內文" style:family="paragraph">
      <style:text-properties fo:color="#000000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5" style:parent-style-name="預設段落字型" style:family="text">
      <style:text-properties style:font-name="標楷體" style:font-name-asian="標楷體" fo:color="#000000" style:font-size-complex="12pt"/>
    </style:style>
    <style:style style:name="T1306" style:parent-style-name="預設段落字型" style:family="text">
      <style:text-properties style:font-name="標楷體" style:font-name-asian="標楷體" fo:color="#000000" style:font-size-complex="12pt"/>
    </style:style>
    <style:style style:name="T1307" style:parent-style-name="預設段落字型" style:family="text">
      <style:text-properties style:font-name="標楷體" style:font-name-asian="標楷體" fo:color="#000000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0" style:parent-style-name="預設段落字型" style:family="text">
      <style:text-properties style:font-name="標楷體" style:font-name-asian="標楷體" fo:color="#000000" style:font-size-complex="12pt"/>
    </style:style>
    <style:style style:name="T1311" style:parent-style-name="預設段落字型" style:family="text">
      <style:text-properties style:font-name="標楷體" style:font-name-asian="標楷體" fo:color="#000000" style:font-size-complex="12pt"/>
    </style:style>
    <style:style style:name="T1312" style:parent-style-name="預設段落字型" style:family="text">
      <style:text-properties style:font-name="標楷體" style:font-name-asian="標楷體" fo:color="#000000" style:font-size-complex="12pt"/>
    </style:style>
    <style:style style:name="T1313" style:parent-style-name="預設段落字型" style:family="text">
      <style:text-properties style:font-name="標楷體" style:font-name-asian="標楷體" fo:color="#000000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316" style:family="table-row">
      <style:table-row-properties style:use-optimal-row-height="false"/>
    </style:style>
    <style:style style:name="P1317" style:parent-style-name="內文" style:family="paragraph">
      <style:text-properties fo:color="#000000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0" style:parent-style-name="預設段落字型" style:family="text">
      <style:text-properties style:font-name="標楷體" style:font-name-asian="標楷體" fo:color="#000000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3" style:parent-style-name="預設段落字型" style:family="text">
      <style:text-properties style:font-name="標楷體" style:font-name-asian="標楷體" fo:color="#000000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6" style:parent-style-name="預設段落字型" style:family="text">
      <style:text-properties style:font-name="標楷體" style:font-name-asian="標楷體" fo:color="#000000" style:font-size-complex="12pt"/>
    </style:style>
    <style:style style:name="T1327" style:parent-style-name="預設段落字型" style:family="text">
      <style:text-properties style:font-name="標楷體" style:font-name-asian="標楷體" fo:color="#000000" style:font-size-complex="12pt"/>
    </style:style>
    <style:style style:name="T1328" style:parent-style-name="預設段落字型" style:family="text">
      <style:text-properties style:font-name="標楷體" style:font-name-asian="標楷體" fo:color="#000000" style:font-size-complex="12pt"/>
    </style:style>
    <style:style style:name="T1329" style:parent-style-name="預設段落字型" style:family="text">
      <style:text-properties style:font-name="標楷體" style:font-name-asian="標楷體" fo:color="#000000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332" style:family="table-row">
      <style:table-row-properties style:use-optimal-row-height="false"/>
    </style:style>
    <style:style style:name="P1333" style:parent-style-name="內文" style:family="paragraph">
      <style:text-properties fo:color="#000000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6" style:parent-style-name="預設段落字型" style:family="text">
      <style:text-properties style:font-name="標楷體" style:font-name-asian="標楷體" fo:color="#000000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9" style:parent-style-name="預設段落字型" style:family="text">
      <style:text-properties style:font-name="標楷體" style:font-name-asian="標楷體" fo:color="#000000"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2" style:parent-style-name="預設段落字型" style:family="text">
      <style:text-properties style:font-name="標楷體" style:font-name-asian="標楷體" fo:color="#000000" style:font-size-complex="12pt"/>
    </style:style>
    <style:style style:name="T1343" style:parent-style-name="預設段落字型" style:family="text">
      <style:text-properties style:font-name="標楷體" style:font-name-asian="標楷體" fo:color="#000000" style:font-size-complex="12pt"/>
    </style:style>
    <style:style style:name="T1344" style:parent-style-name="預設段落字型" style:family="text">
      <style:text-properties style:font-name="標楷體" style:font-name-asian="標楷體" fo:color="#000000" style:font-size-complex="12pt"/>
    </style:style>
    <style:style style:name="T1345" style:parent-style-name="預設段落字型" style:family="text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348" style:family="table-row">
      <style:table-row-properties style:use-optimal-row-height="false"/>
    </style:style>
    <style:style style:name="P1349" style:parent-style-name="內文" style:family="paragraph">
      <style:text-properties fo:color="#000000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2" style:parent-style-name="預設段落字型" style:family="text">
      <style:text-properties style:font-name="標楷體" style:font-name-asian="標楷體" fo:color="#000000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5" style:parent-style-name="預設段落字型" style:family="text">
      <style:text-properties style:font-name="標楷體" style:font-name-asian="標楷體" fo:color="#000000" style:font-size-complex="12pt"/>
    </style:style>
    <style:style style:name="T1356" style:parent-style-name="預設段落字型" style:family="text">
      <style:text-properties style:font-name="標楷體" style:font-name-asian="標楷體" fo:color="#000000" style:font-size-complex="12pt"/>
    </style:style>
    <style:style style:name="T1357" style:parent-style-name="預設段落字型" style:family="text">
      <style:text-properties style:font-name="標楷體" style:font-name-asian="標楷體" fo:color="#000000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0" style:parent-style-name="預設段落字型" style:family="text">
      <style:text-properties style:font-name="標楷體" style:font-name-asian="標楷體" fo:color="#000000" style:font-size-complex="12pt"/>
    </style:style>
    <style:style style:name="T1361" style:parent-style-name="預設段落字型" style:family="text">
      <style:text-properties style:font-name="標楷體" style:font-name-asian="標楷體" fo:color="#000000" style:font-size-complex="12pt"/>
    </style:style>
    <style:style style:name="T1362" style:parent-style-name="預設段落字型" style:family="text">
      <style:text-properties style:font-name="標楷體" style:font-name-asian="標楷體" fo:color="#000000" style:font-size-complex="12pt"/>
    </style:style>
    <style:style style:name="T1363" style:parent-style-name="預設段落字型" style:family="text">
      <style:text-properties style:font-name="標楷體" style:font-name-asian="標楷體" fo:color="#000000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9" style:parent-style-name="預設段落字型" style:family="text">
      <style:text-properties style:font-name="標楷體" style:font-name-asian="標楷體" fo:color="#000000"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2" style:parent-style-name="預設段落字型" style:family="text">
      <style:text-properties style:font-name="標楷體" style:font-name-asian="標楷體" fo:color="#000000" style:font-size-complex="12pt"/>
    </style:style>
    <style:style style:name="T1373" style:parent-style-name="預設段落字型" style:family="text">
      <style:text-properties style:font-name="標楷體" style:font-name-asian="標楷體" fo:color="#000000" style:font-size-complex="12pt"/>
    </style:style>
    <style:style style:name="P137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5" style:parent-style-name="預設段落字型" style:family="text">
      <style:text-properties style:font-name="標楷體" style:font-name-asian="標楷體" fo:color="#000000" style:font-size-complex="12pt"/>
    </style:style>
    <style:style style:name="T1376" style:parent-style-name="預設段落字型" style:family="text">
      <style:text-properties style:font-name="標楷體" style:font-name-asian="標楷體" fo:color="#000000" style:font-size-complex="12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9" style:parent-style-name="預設段落字型" style:family="text">
      <style:text-properties style:font-name="標楷體" style:font-name-asian="標楷體" fo:color="#000000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8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8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8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8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8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9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9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9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9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9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9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9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39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4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4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4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4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4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40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40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40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40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40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41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41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4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41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P141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color="#000000" style:font-size-complex="12pt"/>
    </style:style>
    <style:style style:name="T1415" style:parent-style-name="預設段落字型" style:family="text">
      <style:text-properties style:font-name="標楷體" style:font-name-asian="標楷體" fo:color="#000000" style:font-size-complex="12pt"/>
    </style:style>
    <style:style style:name="T1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25" style:parent-style-name="Standard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0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9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8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9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3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2" style:parent-style-name="Standard" style:family="paragraph">
      <style:paragraph-properties fo:text-align="justify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0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4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5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3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1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9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1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2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3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南市太康國小附設幼兒園</text:span></text:p>
      <text:p text:style-name="P4"><text:span text:style-name="T5">109</text:span><text:span text:style-name="T6">學年度一般長期代理教師甄選簡章</text:span><text:span text:style-name="T7">(</text:span><text:span text:style-name="T8">一次公告分次招考</text:span><text:span text:style-name="T9">)</text:span></text:p>
      <text:list text:style-name="WWNum1">
        <text:list-item text:start-value="1">
          <text:p text:style-name="P10"><text:span text:style-name="T11">依據</text:span></text:p>
          <text:list text:continue-numbering="true">
            <text:list-item>
              <text:p text:style-name="P12"><text:span text:style-name="T13">幼兒教育及照顧法施行細則、教保服務人員條例、教師法、教育人員任用條例、中小學兼任代課及代理教師聘任辦法、公立高級中等以下學校教師遴選作業要點等有關規定。</text:span></text:p>
            </text:list-item>
            <text:list-item>
              <text:p text:style-name="P14"><text:span text:style-name="T15">臺南市政府教育局資訊中心</text:span><text:span text:style-name="T16">109</text:span><text:span text:style-name="T17">年</text:span><text:span text:style-name="T18">7</text:span><text:span text:style-name="T19">月</text:span><text:span text:style-name="T20">27</text:span><text:span text:style-name="T21">日第</text:span><text:span text:style-name="T22">161836</text:span><text:span text:style-name="T23">號公告。</text:span></text:p>
            </text:list-item>
          </text:list>
        </text:list-item>
        <text:list-item>
          <text:p text:style-name="P24"><text:span text:style-name="T25">甄選名額及聘期</text:span></text:p>
          <text:list text:continue-numbering="true">
            <text:list-item>
              <text:p text:style-name="P26"><text:span text:style-name="T27">類別：一般長期代理教師</text:span></text:p>
            </text:list-item>
            <text:list-item>
              <text:p text:style-name="P28"><text:span text:style-name="T29">代理職缺：控管</text:span><text:span text:style-name="T30">(</text:span><text:span text:style-name="T31">懸</text:span><text:span text:style-name="T32">)</text:span><text:span text:style-name="T33">缺</text:span></text:p>
            </text:list-item>
            <text:list-item>
              <text:p text:style-name="P34"><text:span text:style-name="T35">錄取名額：正取</text:span><text:span text:style-name="T36">1</text:span><text:span text:style-name="T37">名，備取</text:span><text:span text:style-name="T38">2</text:span><text:span text:style-name="T39">名</text:span></text:p>
            </text:list-item>
            <text:list-item>
              <text:p text:style-name="P40"><text:span text:style-name="T41">聘期：</text:span><text:span text:style-name="T42">109/08/31-110/07/01(</text:span><text:span text:style-name="T43">整學年聘期，非整學年聘期者依實際缺額情形聘任</text:span><text:span text:style-name="T44">)</text:span></text:p>
            </text:list-item>
            <text:list-item>
              <text:p text:style-name="P45"><text:span text:style-name="T46">如代理原因消失時，應即無條件解聘。</text:span></text:p>
            </text:list-item>
            <text:list-item>
              <text:p text:style-name="P47"><text:span text:style-name="T48">上述備取，以補足本次甄選應錄取之名額為限。如甄試成績未達</text:span><text:span text:style-name="T49">70</text:span><text:span text:style-name="T50">分，不予錄取，且經甄選委員會議決議後得予「從缺」，另備取名額得予酌減或取消。</text:span></text:p>
            </text:list-item>
          </text:list>
        </text:list-item>
        <text:list-item>
          <text:p text:style-name="P51"><text:span text:style-name="T52">報名資格</text:span></text:p>
          <text:list text:continue-numbering="true">
            <text:list-item>
              <text:p text:style-name="P53"><text:span text:style-name="T54">基本條件：</text:span></text:p>
              <text:list text:continue-numbering="true">
                <text:list-item>
                  <text:p text:style-name="P55"><text:span text:style-name="T56">具中華民國國籍者</text:span><text:span text:style-name="T57">(</text:span><text:span text:style-name="T58">大陸地區人民來臺設有戶籍未滿</text:span><text:span text:style-name="T59">10</text:span><text:span text:style-name="T60">年者，不得參加甄選</text:span><text:span text:style-name="T61">)</text:span><text:span text:style-name="T62">。</text:span></text:p>
                </text:list-item>
                <text:list-item>
                  <text:p text:style-name="P63"><text:span text:style-name="T64">無</text:span><text:span text:style-name="T65">教師法第</text:span><text:span text:style-name="T66">19</text:span><text:span text:style-name="T67">條第</text:span><text:span text:style-name="T68">1</text:span><text:span text:style-name="T69">項及第</text:span><text:span text:style-name="T70">2</text:span><text:span text:style-name="T71">項規定之情形</text:span><text:span text:style-name="T72">、教保服務人員條例第</text:span><text:span text:style-name="T73">12</text:span><text:span text:style-name="T74">條第</text:span><text:span text:style-name="T75">1</text:span><text:span text:style-name="T76">項各款及教育人員任用條例第</text:span><text:span text:style-name="T77">31</text:span><text:span text:style-name="T78">條、第</text:span><text:span text:style-name="T79">33</text:span><text:span text:style-name="T80">條規定之情事。</text:span></text:p>
                </text:list-item>
                <text:list-item>
                  <text:p text:style-name="P81"><text:span text:style-name="T82">以不適任教師資遣或退休者不得報考。</text:span></text:p>
                </text:list-item>
              </text:list>
            </text:list-item>
            <text:list-item>
              <text:p text:style-name="P83"><text:span text:style-name="T84">資格條件：</text:span></text:p>
            </text:list-item>
          </text:list>
        </text:list-item>
      </text:list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第</text:span><text:span text:style-name="T92">1</text:span><text:span text:style-name="T93">次</text:span></text:p>
            <text:p text:style-name="P94"><text:span text:style-name="T95">報名資格</text:span></text:p>
          </table:table-cell>
          <table:table-cell table:style-name="TableCell96">
            <text:p text:style-name="P97"><text:span text:style-name="T98">1.</text:span><text:span text:style-name="T99">具「臺南市</text:span><text:span text:style-name="T100">109</text:span><text:span text:style-name="T101">學年度公立幼兒園普通班代理教師候用名冊」資格</text:span><text:span text:style-name="T102">(</text:span><text:span text:style-name="T103">從候用名冊招考時才需加註</text:span><text:span text:style-name="T104">)</text:span></text:p>
            <text:p text:style-name="P105"><text:span text:style-name="T106">2.</text:span><text:span text:style-name="T107">或具有幼兒</text:span><text:span text:style-name="T108">(</text:span><text:span text:style-name="T109">稚</text:span><text:span text:style-name="T110">)</text:span><text:span text:style-name="T111">園合格教師證書，尚在有效期間者。</text:span></text:p>
          </table:table-cell>
        </table:table-row>
        <table:table-row table:style-name="TableRow112">
          <table:table-cell table:style-name="TableCell113">
            <text:p text:style-name="P114"><text:span text:style-name="T115">第</text:span><text:span text:style-name="T116">2</text:span><text:span text:style-name="T117">次</text:span></text:p>
            <text:p text:style-name="P118"><text:span text:style-name="T119">報名資格</text:span></text:p>
          </table:table-cell>
          <table:table-cell table:style-name="TableCell120">
            <text:list text:style-name="WWNum2" text:continue-numbering="true">
              <text:list-item>
                <text:p text:style-name="P121"><text:span text:style-name="T122">具有幼兒</text:span><text:span text:style-name="T123">(</text:span><text:span text:style-name="T124">稚</text:span><text:span text:style-name="T125">)</text:span><text:span text:style-name="T126">園合格教師證書，尚在有效期間者。</text:span></text:p>
              </text:list-item>
              <text:list-item>
                <text:p text:style-name="P127"><text:span text:style-name="T128">或具有教保服務人員條例第</text:span><text:span text:style-name="T129">10</text:span><text:span text:style-name="T130">條所訂教保員資格者。</text:span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<text:span text:style-name="T134">第</text:span><text:span text:style-name="T135">3</text:span><text:span text:style-name="T136">次</text:span></text:p>
            <text:p text:style-name="P137"><text:span text:style-name="T138">報名資格</text:span></text:p>
          </table:table-cell>
          <table:table-cell table:style-name="TableCell139">
            <text:list text:style-name="WWNum3" text:continue-numbering="true">
              <text:list-item>
                <text:p text:style-name="P140"><text:span text:style-name="T141">具有幼兒</text:span><text:span text:style-name="T142">(</text:span><text:span text:style-name="T143">稚</text:span><text:span text:style-name="T144">)</text:span><text:span text:style-name="T145">園合格教師證書，尚在有效期間者。</text:span></text:p>
              </text:list-item>
              <text:list-item>
                <text:p text:style-name="P146"><text:span text:style-name="T147">或具有教保服務人員條例第</text:span><text:span text:style-name="T148">10</text:span><text:span text:style-name="T149">條所訂教保員資格者。</text:span></text:p>
              </text:list-item>
              <text:list-item>
                <text:p text:style-name="P150"><text:span text:style-name="T151">或具有教保服務人員條例第</text:span><text:span text:style-name="T152">11</text:span><text:span text:style-name="T153">條所訂</text:span><text:span text:style-name="T154">助理教保員</text:span><text:span text:style-name="T155">資格者。</text:span>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<text:span text:style-name="T159">第</text:span><text:span text:style-name="T160">4</text:span><text:span text:style-name="T161">次</text:span></text:p>
            <text:p text:style-name="P162"><text:span text:style-name="T163">報名資格</text:span></text:p>
          </table:table-cell>
          <table:table-cell table:style-name="TableCell164">
            <text:list text:style-name="LFO13" text:continue-numbering="true">
              <text:list-item>
                <text:p text:style-name="P165"><text:span text:style-name="T166">具有幼兒</text:span><text:span text:style-name="T167">(</text:span><text:span text:style-name="T168">稚</text:span><text:span text:style-name="T169">)</text:span><text:span text:style-name="T170">園合格教師證書，尚在有效期間者。</text:span></text:p>
              </text:list-item>
            </text:list>
            <text:list text:style-name="WWNum4" text:continue-numbering="true">
              <text:list-item>
                <text:p text:style-name="P171"><text:span text:style-name="T172">或具有教保服務人員條例第</text:span><text:span text:style-name="T173">10</text:span><text:span text:style-name="T174">條所訂教保員資格者。</text:span></text:p>
              </text:list-item>
              <text:list-item>
                <text:p text:style-name="P175"><text:span text:style-name="T176">或具有教保服務人員條例第</text:span><text:span text:style-name="T177">11</text:span><text:span text:style-name="T178">條所訂</text:span><text:span text:style-name="T179">助理教保員</text:span><text:span text:style-name="T180">資格者。</text:span></text:p>
              </text:list-item>
              <text:list-item>
                <text:p text:style-name="P181"><text:span text:style-name="T182">或大學以上畢業，且於任職前</text:span><text:span text:style-name="T183">2</text:span><text:span text:style-name="T184">年內，或任職後</text:span><text:span text:style-name="T185">3</text:span><text:span text:style-name="T186">個月內，接受基本救命術</text:span><text:span text:style-name="T187">8</text:span><text:span text:style-name="T188">小時以上及安全教育相關課程</text:span><text:span text:style-name="T189">3</text:span><text:span text:style-name="T190">小時以上者代理之。</text:span></text:p>
              </text:list-item>
            </text:list>
          </table:table-cell>
        </table:table-row>
      </table:table>
      <text:p text:style-name="P191"><text:span text:style-name="T192">肆</text:span><text:span text:style-name="T193">、公告時間、方式及簡章表件</text:span></text:p>
      <text:list text:style-name="WWNum1" text:continue-numbering="true">
        <text:list-item>
          <text:list>
            <text:list-item>
              <text:p text:style-name="P194"><text:span text:style-name="T195">一次公告時間：</text:span><text:span text:style-name="T196">109</text:span><text:span text:style-name="T197">年</text:span><text:span text:style-name="T198">7</text:span><text:span text:style-name="T199">月</text:span><text:span text:style-name="T200">31</text:span><text:span text:style-name="T201">日</text:span><text:span text:style-name="T202">(</text:span><text:span text:style-name="T203">星期五</text:span><text:span text:style-name="T204">)</text:span><text:span text:style-name="T205">至</text:span><text:span text:style-name="T206">109</text:span><text:span text:style-name="T207">年</text:span><text:span text:style-name="T208">8</text:span><text:span text:style-name="T209">月</text:span><text:span text:style-name="T210">4</text:span><text:span text:style-name="T211">日</text:span><text:span text:style-name="T212">(</text:span><text:span text:style-name="T213">星期二</text:span><text:span text:style-name="T214">)</text:span></text:p>
            </text:list-item>
            <text:list-item>
              <text:p text:style-name="P215"><text:span text:style-name="T216">公告方式：臺南市教育局資訊中心</text:span><text:span text:style-name="T217"><text:s/>http://www.tn.edu.tw/index.htm</text:span></text:p>
            </text:list-item>
          </text:list>
        </text:list-item>
      </text:list>
      <text:p text:style-name="P218"><text:span text:style-name="T219"><text:s text:c="9"/></text:span><text:span text:style-name="T220">本校</text:span><text:span text:style-name="T221">(</text:span><text:span text:style-name="T222">園</text:span><text:span text:style-name="T223">)</text:span><text:span text:style-name="T224">網站</text:span><text:a xlink:href="http://www.tkaes.tn.edu.tw/" office:target-frame-name="_top" xlink:show="replace"><text:span text:style-name="T225">http://www.tkaes.tn.edu.tw/</text:span></text:a></text:p>
      <text:p text:style-name="P226"><text:span text:style-name="T227"><text:s text:c="13"/></text:span><text:span text:style-name="T228">臺南市教育局資訊中心代課人力系</text:span><text:a xlink:href="http://104.tn.edu.tw/Jlist.aspx" office:target-frame-name="_top" xlink:show="replace"><text:span text:style-name="T229">http://104.tn.edu.tw/Jlist.aspx</text:span></text:a></text:p>
      <text:list text:style-name="WWNum6">
        <text:list-item text:start-value="3">
          <text:p text:style-name="P230"><text:span text:style-name="T231">簡章表件：請至上開網站下載使用</text:span><text:span text:style-name="T232">(</text:span><text:span text:style-name="T233">簡章、報名表、委託書、切結書</text:span><text:span text:style-name="T234">)</text:span></text:p>
        </text:list-item>
      </text:list>
      <text:p text:style-name="P235"><text:span text:style-name="T236">伍、報名日期、地點及聯絡電話、應繳交證件及方式</text:span></text:p>
      <text:list text:style-name="WWNum7">
        <text:list-item text:start-value="1">
          <text:p text:style-name="P237"><text:span text:style-name="T238">日期：採一次公告分次招考方式辦理，錄取人數額滿不再辦理次一順位之招考，惟是否額滿，請自行查閱臺南市政府教育局資訊中心及本校</text:span><text:span text:style-name="T239">(</text:span><text:span text:style-name="T240">園</text:span><text:span text:style-name="T241">)</text:span><text:span text:style-name="T242">網站公告。</text:span></text:p>
        </text:list-item>
      </text:list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第</text:span><text:span text:style-name="T250">1</text:span><text:span text:style-name="T251">次報名時間</text:span></text:p>
          </table:table-cell>
          <table:table-cell table:style-name="TableCell252">
            <text:p text:style-name="P253"><text:span text:style-name="T254">109</text:span><text:span text:style-name="T255">年</text:span><text:span text:style-name="T256">8</text:span><text:span text:style-name="T257">月</text:span><text:span text:style-name="T258">1</text:span><text:span text:style-name="T259">日（星期六）至</text:span><text:span text:style-name="T260">109</text:span><text:span text:style-name="T261">年</text:span><text:span text:style-name="T262">8</text:span><text:span text:style-name="T263">月</text:span><text:span text:style-name="T264">5</text:span><text:span text:style-name="T265">日（星期三）</text:span></text:p>
            <text:p text:style-name="P266"><text:span text:style-name="T267">每天上午</text:span><text:span text:style-name="T268">9</text:span><text:span text:style-name="T269">時</text:span><text:span text:style-name="T270">~12</text:span><text:span text:style-name="T271">時、下午</text:span><text:span text:style-name="T272">2</text:span><text:span text:style-name="T273">時</text:span><text:span text:style-name="T274">~4</text:span><text:span text:style-name="T275">時</text:span><text:span text:style-name="T276"><text:s/></text:span><text:span text:style-name="T277">例假日不受理報名</text:span></text:p>
            <text:p text:style-name="P278"><text:span text:style-name="T279">（逾時恕不受理）</text:span></text:p>
          </table:table-cell>
        </table:table-row>
        <table:table-row table:style-name="TableRow280">
          <table:table-cell table:style-name="TableCell281">
            <text:p text:style-name="P282"><text:span text:style-name="T283">第</text:span><text:span text:style-name="T284">2</text:span><text:span text:style-name="T285">次報名時間</text:span></text:p>
          </table:table-cell>
          <table:table-cell table:style-name="TableCell286">
            <text:p text:style-name="P287"><text:span text:style-name="T288">109</text:span><text:span text:style-name="T289">年</text:span><text:span text:style-name="T290">8</text:span><text:span text:style-name="T291">月</text:span><text:span text:style-name="T292">11</text:span><text:span text:style-name="T293">日（星期一）上午</text:span><text:span text:style-name="T294">9</text:span><text:span text:style-name="T295">時</text:span><text:span text:style-name="T296">~12</text:span><text:span text:style-name="T297">時、下午</text:span><text:span text:style-name="T298">2</text:span><text:span text:style-name="T299">時</text:span><text:span text:style-name="T300">~4</text:span><text:span text:style-name="T301">時</text:span></text:p>
            <text:p text:style-name="P302"><text:span text:style-name="T303">（逾時恕不受理）</text:span></text:p>
          </table:table-cell>
        </table:table-row>
        <table:table-row table:style-name="TableRow304">
          <table:table-cell table:style-name="TableCell305">
            <text:p text:style-name="P306"><text:span text:style-name="T307">第</text:span><text:span text:style-name="T308">3</text:span><text:span text:style-name="T309">次報名時間</text:span></text:p>
          </table:table-cell>
          <table:table-cell table:style-name="TableCell310">
            <text:p text:style-name="P311"><text:span text:style-name="T312">109</text:span><text:span text:style-name="T313">年</text:span><text:span text:style-name="T314">8</text:span><text:span text:style-name="T315">月</text:span><text:span text:style-name="T316">13</text:span><text:span text:style-name="T317">日（星期二）上午</text:span><text:span text:style-name="T318">9</text:span><text:span text:style-name="T319">時</text:span><text:span text:style-name="T320">~12</text:span><text:span text:style-name="T321">時、下午</text:span><text:span text:style-name="T322">2</text:span><text:span text:style-name="T323">時</text:span><text:span text:style-name="T324">~4</text:span><text:span text:style-name="T325">時</text:span></text:p>
            <text:p text:style-name="P326"><text:span text:style-name="T327">（逾時恕不受理）</text:span></text:p>
          </table:table-cell>
        </table:table-row>
        <table:table-row table:style-name="TableRow328">
          <table:table-cell table:style-name="TableCell329">
            <text:p text:style-name="P330"><text:span text:style-name="T331">第</text:span><text:span text:style-name="T332">4</text:span><text:span text:style-name="T333">次報名時間</text:span></text:p>
          </table:table-cell>
          <table:table-cell table:style-name="TableCell334">
            <text:p text:style-name="P335"><text:span text:style-name="T336">109</text:span><text:span text:style-name="T337">年</text:span><text:span text:style-name="T338">8</text:span><text:span text:style-name="T339">月</text:span><text:span text:style-name="T340">24</text:span><text:span text:style-name="T341">日（星期一）上午</text:span><text:span text:style-name="T342">9</text:span><text:span text:style-name="T343">時</text:span><text:span text:style-name="T344">~12</text:span><text:span text:style-name="T345">時、下午</text:span><text:span text:style-name="T346">2</text:span><text:span text:style-name="T347">時</text:span><text:span text:style-name="T348">~4</text:span><text:span text:style-name="T349">時</text:span></text:p>
            <text:p text:style-name="P350"><text:span text:style-name="T351">（逾時恕不受理）</text:span></text:p>
          </table:table-cell>
        </table:table-row>
      </table:table>
      <text:list text:style-name="WWNum7" text:continue-numbering="true">
        <text:list-item>
          <text:p text:style-name="P352"><text:span text:style-name="T353">地點及聯絡電話：本校中廊報名，電話</text:span><text:span text:style-name="T354">06-6220684-20</text:span></text:p>
        </text:list-item>
        <text:list-item>
          <text:p text:style-name="P355"><text:span text:style-name="T356">應繳交證件：</text:span></text:p>
          <text:list text:continue-numbering="true">
            <text:list-item>
              <text:p text:style-name="P357"><text:span text:style-name="T358">報名表</text:span><text:span text:style-name="T359">1</text:span><text:span text:style-name="T360">份</text:span></text:p>
            </text:list-item>
            <text:list-item>
              <text:p text:style-name="P361"><text:span text:style-name="T362">國民身分證正本查驗，影本</text:span><text:span text:style-name="T363">1</text:span><text:span text:style-name="T364">份</text:span></text:p>
            </text:list-item>
            <text:list-item>
              <text:p text:style-name="P365"><text:span text:style-name="T366">教學檔案資料</text:span><text:span text:style-name="T367">1</text:span><text:span text:style-name="T368">份</text:span><text:span text:style-name="T369">(A4</text:span><text:span text:style-name="T370">大小</text:span><text:span text:style-name="T371">5</text:span><text:span text:style-name="T372">頁以內</text:span><text:span text:style-name="T373">)</text:span></text:p>
            </text:list-item>
            <text:list-item>
              <text:p text:style-name="P374"><text:span text:style-name="T375">最高學歷證件正本查驗，影本</text:span><text:span text:style-name="T376">1</text:span><text:span text:style-name="T377">份</text:span></text:p>
            </text:list-item>
            <text:list-item>
              <text:p text:style-name="P378"><text:span text:style-name="T379">具教師資格者請檢附合格教師證</text:span></text:p>
            </text:list-item>
            <text:list-item>
              <text:p text:style-name="P380"><text:span text:style-name="T381">具教保員資格者請擇一檢附下列證明文件</text:span><text:span text:style-name="T382">(</text:span><text:span text:style-name="T383">正本查驗，影本</text:span><text:span text:style-name="T384">1</text:span><text:span text:style-name="T385">份</text:span><text:span text:style-name="T386">)</text:span><text:span text:style-name="T387">：</text:span></text:p>
              <text:list text:continue-numbering="true">
                <text:list-item>
                  <text:p text:style-name="P388"><text:span text:style-name="T389">專科以上學校「幼兒保育」或「幼兒教育」相關科系之畢業證書</text:span><text:span text:style-name="T390">(</text:span><text:span text:style-name="T391">倘為</text:span><text:span text:style-name="T392">102</text:span><text:span text:style-name="T393">年</text:span><text:span text:style-name="T394">8</text:span><text:span text:style-name="T395">月</text:span><text:span text:style-name="T396">1</text:span><text:span text:style-name="T397">日</text:span><text:span text:style-name="T398">(</text:span><text:span text:style-name="T399">含</text:span><text:span text:style-name="T400">)</text:span><text:span text:style-name="T401">以後入學者，應再檢附教保專業知能課程學分證明書</text:span><text:span text:style-name="T402">)</text:span><text:span text:style-name="T403">。</text:span></text:p>
                </text:list-item>
                <text:list-item>
                  <text:p text:style-name="P404"><text:span text:style-name="T405">非「幼兒保育」或「幼兒教育」相關科系者應檢附學程或學分證明文件。</text:span></text:p>
                </text:list-item>
                <text:list-item>
                  <text:p text:style-name="P406"><text:span text:style-name="T407">已修畢兒童福利專業相關課程並領有結業證書者：</text:span></text:p>
                  <text:list text:continue-numbering="true">
                    <text:list-item>
                      <text:p text:style-name="P408"><text:span text:style-name="T409">乙類或丙類保育人員訓練課程結業證書</text:span></text:p>
                    </text:list-item>
                    <text:list-item>
                      <text:p text:style-name="P410"><text:span text:style-name="T411">教保核心課程結業證書</text:span></text:p>
                    </text:list-item>
                    <text:list-item>
                      <text:p text:style-name="P412"><text:span text:style-name="T413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14"><text:span text:style-name="T415">具助理教保員資格者請擇一檢附下列證明文件</text:span><text:span text:style-name="T416">(</text:span><text:span text:style-name="T417">正本查驗，影本</text:span><text:span text:style-name="T418">1</text:span><text:span text:style-name="T419">份</text:span><text:span text:style-name="T420">)</text:span><text:span text:style-name="T421">：</text:span></text:p>
              <text:list text:continue-numbering="true">
                <text:list-item>
                  <text:p text:style-name="P422"><text:span text:style-name="T423">高級中等以上學校「幼兒保育」相關學程、科之畢業證書。</text:span></text:p>
                </text:list-item>
                <text:list-item>
                  <text:p text:style-name="P424"><text:span text:style-name="T425">已修畢兒童福利專業相關課程並領有結業證書者：</text:span></text:p>
                  <text:list text:continue-numbering="true">
                    <text:list-item>
                      <text:p text:style-name="P426"><text:span text:style-name="T427">甲類保育人員訓練課程結業證書</text:span></text:p>
                    </text:list-item>
                    <text:list-item>
                      <text:p text:style-name="P428"><text:span text:style-name="T429">教保核心課程結業證書</text:span></text:p>
                    </text:list-item>
                    <text:list-item>
                      <text:p text:style-name="P430"><text:span text:style-name="T431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32"><text:span text:style-name="T433">退伍令或免服役證明正本查驗，影本</text:span><text:span text:style-name="T434">1</text:span><text:span text:style-name="T435">份</text:span></text:p>
            </text:list-item>
          </text:list>
        </text:list-item>
        <text:list-item>
          <text:p text:style-name="P436"><text:span text:style-name="T437">報名方式：檢同有關證件親自或委託代理報名</text:span><text:span text:style-name="T438">(</text:span><text:span text:style-name="T439">通信報名不予受理</text:span><text:span text:style-name="T440">)</text:span><text:span text:style-name="T441">。</text:span></text:p>
        </text:list-item>
      </text:list>
      <text:p text:style-name="P442"><text:span text:style-name="T443">陸、甄選日期及地點</text:span></text:p>
      <text:p text:style-name="P444"><text:span text:style-name="T445">一、日期：</text:span>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第</text:span><text:span text:style-name="T453">1</text:span><text:span text:style-name="T454">次甄選日期</text:span></text:p>
          </table:table-cell>
          <table:table-cell table:style-name="TableCell455">
            <text:p text:style-name="P456"><text:span text:style-name="T457">109</text:span><text:span text:style-name="T458">年</text:span><text:span text:style-name="T459">8</text:span><text:span text:style-name="T460">月</text:span><text:span text:style-name="T461">6</text:span><text:span text:style-name="T462">日</text:span><text:span text:style-name="T463">(</text:span><text:span text:style-name="T464">星期四</text:span><text:span text:style-name="T465">)</text:span><text:span text:style-name="T466">上午</text:span><text:span text:style-name="T467">10</text:span><text:span text:style-name="T468">時</text:span></text:p>
            <text:p text:style-name="P469"><text:span text:style-name="T470">(</text:span><text:span text:style-name="T471">請於上午</text:span><text:span text:style-name="T472">9</text:span><text:span text:style-name="T473">時</text:span><text:span text:style-name="T474">50</text:span><text:span text:style-name="T475">分前至本校中廊報到</text:span><text:span text:style-name="T476">)</text:span></text:p>
          </table:table-cell>
        </table:table-row>
        <table:table-row table:style-name="TableRow477">
          <table:table-cell table:style-name="TableCell478">
            <text:p text:style-name="P479"><text:span text:style-name="T480">第</text:span><text:span text:style-name="T481">2</text:span><text:span text:style-name="T482">次甄選日期</text:span></text:p>
          </table:table-cell>
          <table:table-cell table:style-name="TableCell483">
            <text:p text:style-name="P484"><text:span text:style-name="T485">109</text:span><text:span text:style-name="T486">年</text:span><text:span text:style-name="T487">8</text:span><text:span text:style-name="T488">月</text:span><text:span text:style-name="T489">12</text:span><text:span text:style-name="T490">日</text:span><text:span text:style-name="T491">(</text:span><text:span text:style-name="T492">星期三</text:span><text:span text:style-name="T493">)</text:span><text:span text:style-name="T494">上午</text:span><text:span text:style-name="T495">10</text:span><text:span text:style-name="T496">時</text:span></text:p>
            <text:p text:style-name="P497"><text:span text:style-name="T498">(</text:span><text:span text:style-name="T499">請於上午</text:span><text:span text:style-name="T500">9</text:span><text:span text:style-name="T501">時</text:span><text:span text:style-name="T502">50</text:span><text:span text:style-name="T503">分前至本校中廊報到</text:span><text:span text:style-name="T504">)</text:span></text:p>
          </table:table-cell>
        </table:table-row>
        <table:table-row table:style-name="TableRow505">
          <table:table-cell table:style-name="TableCell506">
            <text:p text:style-name="P507"><text:span text:style-name="T508">第</text:span><text:span text:style-name="T509">3</text:span><text:span text:style-name="T510">次甄選日期</text:span></text:p>
          </table:table-cell>
          <table:table-cell table:style-name="TableCell511">
            <text:p text:style-name="P512"><text:span text:style-name="T513">109</text:span><text:span text:style-name="T514">年</text:span><text:span text:style-name="T515">8</text:span><text:span text:style-name="T516">月</text:span><text:span text:style-name="T517">14</text:span><text:span text:style-name="T518">日</text:span><text:span text:style-name="T519">(</text:span><text:span text:style-name="T520">星期五</text:span><text:span text:style-name="T521">)</text:span><text:span text:style-name="T522">上午</text:span><text:span text:style-name="T523">10</text:span><text:span text:style-name="T524">時</text:span></text:p>
            <text:p text:style-name="P525"><text:span text:style-name="T526">(</text:span><text:span text:style-name="T527">請於上午</text:span><text:span text:style-name="T528">9</text:span><text:span text:style-name="T529">時</text:span><text:span text:style-name="T530">50</text:span><text:span text:style-name="T531">分前至本校中廊報到</text:span><text:span text:style-name="T532">)</text:span></text:p>
          </table:table-cell>
        </table:table-row>
        <table:table-row table:style-name="TableRow533">
          <table:table-cell table:style-name="TableCell534">
            <text:p text:style-name="P535"><text:span text:style-name="T536">第</text:span><text:span text:style-name="T537">4</text:span><text:span text:style-name="T538">次甄選日期</text:span></text:p>
          </table:table-cell>
          <table:table-cell table:style-name="TableCell539">
            <text:p text:style-name="P540"><text:span text:style-name="T541">109</text:span><text:span text:style-name="T542">年</text:span><text:span text:style-name="T543">8</text:span><text:span text:style-name="T544">月</text:span><text:span text:style-name="T545">25</text:span><text:span text:style-name="T546">日</text:span><text:span text:style-name="T547">(</text:span><text:span text:style-name="T548">星期二</text:span><text:span text:style-name="T549">)</text:span><text:span text:style-name="T550">上午</text:span><text:span text:style-name="T551">10</text:span><text:span text:style-name="T552">時</text:span></text:p>
            <text:p text:style-name="P553"><text:span text:style-name="T554">(</text:span><text:span text:style-name="T555">請於上午</text:span><text:span text:style-name="T556">9</text:span><text:span text:style-name="T557">時</text:span><text:span text:style-name="T558">50</text:span><text:span text:style-name="T559">分前至本校中廊報到</text:span><text:span text:style-name="T560">)</text:span></text:p>
          </table:table-cell>
        </table:table-row>
      </table:table>
      <text:p text:style-name="P561"><text:span text:style-name="T562"><text:s text:c="2"/></text:span><text:span text:style-name="T563">二、地點：本校一</text:span><text:span text:style-name="T564">甲教室。</text:span></text:p>
      <text:p text:style-name="P565">柒、甄試方式及配分比例</text:p>
      <text:list text:style-name="WWNum8">
        <text:list-item text:start-value="1">
          <text:p text:style-name="P566"><text:span text:style-name="T567">試教</text:span><text:span text:style-name="T568">(50%)</text:span><text:span text:style-name="T569">：</text:span></text:p>
          <text:list text:continue-numbering="true">
            <text:list-item>
              <text:p text:style-name="P570"><text:span text:style-name="T571">範圍：由校方準備主題，現場抽籤，抽籤後在休息室準備</text:span><text:span text:style-name="T572">10</text:span><text:span text:style-name="T573">分，再依序入考。</text:span><text:span text:style-name="T574">(</text:span><text:span text:style-name="T575">自備教材、教具</text:span><text:span text:style-name="T576">)</text:span></text:p>
            </text:list-item>
            <text:list-item>
              <text:p text:style-name="P577"><text:span text:style-name="T578">時間：每人</text:span><text:span text:style-name="T579">15</text:span><text:span text:style-name="T580">分鐘</text:span><text:span text:style-name="T581">(</text:span><text:span text:style-name="T582">第</text:span><text:span text:style-name="T583">14</text:span><text:span text:style-name="T584">分鐘響鈴</text:span><text:span text:style-name="T585">1</text:span><text:span text:style-name="T586">次，第</text:span><text:span text:style-name="T587">15</text:span><text:span text:style-name="T588">分鐘響鈴</text:span><text:span text:style-name="T589">2</text:span><text:span text:style-name="T590">次，立即結束</text:span><text:span text:style-name="T591">)</text:span><text:span text:style-name="T592">試教現場無學生</text:span></text:p>
            </text:list-item>
          </text:list>
        </text:list-item>
        <text:list-item>
          <text:p text:style-name="P593"><text:span text:style-name="T594">口試</text:span><text:span text:style-name="T595">(50%)</text:span><text:span text:style-name="T596">：每人</text:span><text:span text:style-name="T597">20</text:span><text:span text:style-name="T598">分鐘，以教育理念、教學知能、班級經營、幼教法規為主。</text:span></text:p>
        </text:list-item>
        <text:list-item>
          <text:p text:style-name="P599"><text:span text:style-name="T600">甄試總成績計算及相同時之處理方式</text:span></text:p>
        </text:list-item>
      </text:list>
      <text:p text:style-name="P601"><text:span text:style-name="T602">甄試總成績最高為</text:span><text:span text:style-name="T603">90</text:span><text:span text:style-name="T604">分，最低為</text:span><text:span text:style-name="T605">70</text:span><text:span text:style-name="T606">分，未達最低分數者，不予錄取。總成績相同者，依試教、口試等成績高低排序，兩科成績皆相同時，則由本校</text:span><text:span text:style-name="T607">(</text:span><text:span text:style-name="T608">園</text:span><text:span text:style-name="T609">)</text:span><text:span text:style-name="T610">教師甄選委員會決定。</text:span></text:p>
      <text:p text:style-name="P611"><text:span text:style-name="T612">捌、甄選結果公告及通知</text:span></text:p>
      <text:list text:style-name="WWNum9">
        <text:list-item text:start-value="1">
          <text:p text:style-name="P613"><text:span text:style-name="T614">甄選結果公告及通知：</text:span></text:p>
        </text:list-item>
      </text:list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第</text:span><text:span text:style-name="T622">1</text:span><text:span text:style-name="T623">次甄選結果公告</text:span></text:p>
          </table:table-cell>
          <table:table-cell table:style-name="TableCell624">
            <text:p text:style-name="P625"><text:span text:style-name="T626">109</text:span><text:span text:style-name="T627">年</text:span><text:span text:style-name="T628">8</text:span><text:span text:style-name="T629">月</text:span><text:span text:style-name="T630">6</text:span><text:span text:style-name="T631">日</text:span><text:span text:style-name="T632">(</text:span><text:span text:style-name="T633">星期四</text:span><text:span text:style-name="T634">)</text:span><text:span text:style-name="T635">下午</text:span><text:span text:style-name="T636">16</text:span><text:span text:style-name="T637">時</text:span></text:p>
            <text:p text:style-name="P638"><text:span text:style-name="T639">公告在教育局網站及本校</text:span><text:span text:style-name="T640">(</text:span><text:span text:style-name="T641">園</text:span><text:span text:style-name="T642">)</text:span><text:span text:style-name="T643">網站並通知錄取人員</text:span></text:p>
          </table:table-cell>
        </table:table-row>
        <table:table-row table:style-name="TableRow644">
          <table:table-cell table:style-name="TableCell645">
            <text:p text:style-name="P646"><text:span text:style-name="T647">第</text:span><text:span text:style-name="T648">2</text:span><text:span text:style-name="T649">次甄選結果公告</text:span></text:p>
          </table:table-cell>
          <table:table-cell table:style-name="TableCell650">
            <text:p text:style-name="P651"><text:span text:style-name="T652">109</text:span><text:span text:style-name="T653">年</text:span><text:span text:style-name="T654">8</text:span><text:span text:style-name="T655">月</text:span><text:span text:style-name="T656">12</text:span><text:span text:style-name="T657">日</text:span><text:span text:style-name="T658">(</text:span><text:span text:style-name="T659">星期三</text:span><text:span text:style-name="T660">)<text:s/></text:span><text:span text:style-name="T661">下午</text:span><text:span text:style-name="T662">16</text:span><text:span text:style-name="T663">時</text:span></text:p>
            <text:p text:style-name="P664"><text:span text:style-name="T665">公告在教育局網站及本校</text:span><text:span text:style-name="T666">(</text:span><text:span text:style-name="T667">園</text:span><text:span text:style-name="T668">)</text:span><text:span text:style-name="T669">網站並通知錄取人員</text:span></text:p>
          </table:table-cell>
        </table:table-row>
        <table:table-row table:style-name="TableRow670">
          <table:table-cell table:style-name="TableCell671">
            <text:p text:style-name="P672"><text:span text:style-name="T673">第</text:span><text:span text:style-name="T674">3</text:span><text:span text:style-name="T675">次甄選結果公告</text:span></text:p>
          </table:table-cell>
          <table:table-cell table:style-name="TableCell676">
            <text:p text:style-name="P677"><text:span text:style-name="T678">109</text:span><text:span text:style-name="T679">年</text:span><text:span text:style-name="T680">8</text:span><text:span text:style-name="T681">月</text:span><text:span text:style-name="T682">14</text:span><text:span text:style-name="T683">日</text:span><text:span text:style-name="T684">(</text:span><text:span text:style-name="T685">星期五</text:span><text:span text:style-name="T686">)<text:s/></text:span><text:span text:style-name="T687">下午</text:span><text:span text:style-name="T688">16</text:span><text:span text:style-name="T689">時</text:span></text:p>
            <text:p text:style-name="P690"><text:span text:style-name="T691">公告在教育局網站及本校</text:span><text:span text:style-name="T692">(</text:span><text:span text:style-name="T693">園</text:span><text:span text:style-name="T694">)</text:span><text:span text:style-name="T695">網站並通知錄取人員</text:span></text:p>
          </table:table-cell>
        </table:table-row>
        <table:table-row table:style-name="TableRow696">
          <table:table-cell table:style-name="TableCell697">
            <text:p text:style-name="P698"><text:span text:style-name="T699">第</text:span><text:span text:style-name="T700">4</text:span><text:span text:style-name="T701">次甄選結果公告</text:span></text:p>
          </table:table-cell>
          <table:table-cell table:style-name="TableCell702">
            <text:p text:style-name="P703"><text:span text:style-name="T704">109</text:span><text:span text:style-name="T705">年</text:span><text:span text:style-name="T706">8</text:span><text:span text:style-name="T707">月</text:span><text:span text:style-name="T708">25</text:span><text:span text:style-name="T709">日</text:span><text:span text:style-name="T710">(</text:span><text:span text:style-name="T711">星期二</text:span><text:span text:style-name="T712">)<text:s/></text:span><text:span text:style-name="T713">下午</text:span><text:span text:style-name="T714">16</text:span><text:span text:style-name="T715">時</text:span></text:p>
            <text:p text:style-name="P716"><text:span text:style-name="T717">公告在教育局網站及本校</text:span><text:span text:style-name="T718">(</text:span><text:span text:style-name="T719">園</text:span><text:span text:style-name="T720">)</text:span><text:span text:style-name="T721">網站並通知錄取人員</text:span></text:p>
          </table:table-cell>
        </table:table-row>
      </table:table>
      <text:p text:style-name="P722"/>
      <text:list text:style-name="LFO18" text:continue-numbering="true">
        <text:list-item>
          <text:p text:style-name="P723">錄取人員應經本校教師審查委員審查通過後，於下列時間攜帶學、經歷及相關證明文件至本園報到，如逾期未報到者，即予取消應聘資格，並由備取人員依序遞補。</text:p>
        </text:list-item>
      </text:list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第</text:span><text:span text:style-name="T732">1</text:span><text:span text:style-name="T733">次報到時間</text:span></text:p>
          </table:table-cell>
          <table:table-cell table:style-name="TableCell734">
            <text:p text:style-name="P735"><text:span text:style-name="T736">109</text:span><text:span text:style-name="T737">年</text:span><text:span text:style-name="T738">8</text:span><text:span text:style-name="T739">月</text:span><text:span text:style-name="T740">7</text:span><text:span text:style-name="T741">日（星期五）下午</text:span><text:span text:style-name="T742">16</text:span><text:span text:style-name="T743">時前</text:span></text:p>
          </table:table-cell>
        </table:table-row>
        <table:table-row table:style-name="TableRow744">
          <table:table-cell table:style-name="TableCell745">
            <text:p text:style-name="P746"><text:span text:style-name="T747">第</text:span><text:span text:style-name="T748">2</text:span><text:span text:style-name="T749">次報到時間</text:span></text:p>
          </table:table-cell>
          <table:table-cell table:style-name="TableCell750">
            <text:p text:style-name="P751"><text:span text:style-name="T752">109</text:span><text:span text:style-name="T753">年</text:span><text:span text:style-name="T754">8</text:span><text:span text:style-name="T755">月</text:span><text:span text:style-name="T756">13</text:span><text:span text:style-name="T757">日</text:span><text:span text:style-name="T758">(</text:span><text:span text:style-name="T759">星期三</text:span><text:span text:style-name="T760">)<text:s/></text:span><text:span text:style-name="T761">下午</text:span><text:span text:style-name="T762">16</text:span><text:span text:style-name="T763">時前</text:span></text:p>
          </table:table-cell>
        </table:table-row>
        <table:table-row table:style-name="TableRow764">
          <table:table-cell table:style-name="TableCell765">
            <text:p text:style-name="P766"><text:span text:style-name="T767">第</text:span><text:span text:style-name="T768">3</text:span><text:span text:style-name="T769">次報到時間</text:span></text:p>
          </table:table-cell>
          <table:table-cell table:style-name="TableCell770">
            <text:p text:style-name="P771"><text:span text:style-name="T772">109</text:span><text:span text:style-name="T773">年</text:span><text:span text:style-name="T774">8</text:span><text:span text:style-name="T775">月</text:span><text:span text:style-name="T776">17</text:span><text:span text:style-name="T777">日</text:span><text:span text:style-name="T778">(</text:span><text:span text:style-name="T779">星期一</text:span><text:span text:style-name="T780">)<text:s/></text:span><text:span text:style-name="T781">下午</text:span><text:span text:style-name="T782">16</text:span><text:span text:style-name="T783">時前</text:span></text:p>
          </table:table-cell>
        </table:table-row>
        <table:table-row table:style-name="TableRow784">
          <table:table-cell table:style-name="TableCell785">
            <text:p text:style-name="P786"><text:span text:style-name="T787">第</text:span><text:span text:style-name="T788">4</text:span><text:span text:style-name="T789">次報到時間</text:span></text:p>
          </table:table-cell>
          <table:table-cell table:style-name="TableCell790">
            <text:p text:style-name="P791"><text:span text:style-name="T792">109</text:span><text:span text:style-name="T793">年</text:span><text:span text:style-name="T794">8</text:span><text:span text:style-name="T795">月</text:span><text:span text:style-name="T796">26</text:span><text:span text:style-name="T797">日</text:span><text:span text:style-name="T798">(</text:span><text:span text:style-name="T799">星期三</text:span><text:span text:style-name="T800">)<text:s/></text:span><text:span text:style-name="T801">下午</text:span><text:span text:style-name="T802">16</text:span><text:span text:style-name="T803">時前</text:span></text:p>
          </table:table-cell>
        </table:table-row>
      </table:table>
      <text:p text:style-name="P804"/>
      <text:list text:style-name="WWNum10">
        <text:list-item text:start-value="1">
          <text:p text:style-name="P805"><text:span text:style-name="T806">如遇天然災害或不可抗力之因素，而致上述日期需作變更，悉於本校</text:span><text:span text:style-name="T807">(</text:span><text:span text:style-name="T808">園</text:span><text:span text:style-name="T809">)</text:span><text:span text:style-name="T810">門口及網路公告。</text:span></text:p>
        </text:list-item>
        <text:list-item>
          <text:p text:style-name="P811"><text:span text:style-name="T812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813"><text:span text:style-name="T814">錄取人員應於簽約後</text:span><text:span text:style-name="T815"><text:s/>7<text:s/></text:span><text:span text:style-name="T816">日內繳交公立醫院體格檢查表</text:span><text:span text:style-name="T817">(</text:span><text:span text:style-name="T818">含胸部</text:span><text:span text:style-name="T819"><text:s/>X<text:s/></text:span><text:span text:style-name="T820">光檢查合格證明</text:span><text:span text:style-name="T821">)</text:span><text:span text:style-name="T822">，及最近三個月內警察刑事紀錄證明，不合格者取消錄取資格，不得異議。</text:span></text:p>
        </text:list-item>
        <text:list-item>
          <text:p text:style-name="P823"><text:span text:style-name="T824">錄取聘任之代理教師於受聘期間，應享之權利與義務，依幼兒教育及照顧法施行細則第</text:span><text:span text:style-name="T825">13</text:span><text:span text:style-name="T826">條第</text:span><text:span text:style-name="T827">4</text:span><text:span text:style-name="T828">項規定，準用高級中等以下學校兼任代課及代理教師聘任辦法第</text:span><text:span text:style-name="T829">6</text:span><text:span text:style-name="T830">條至第</text:span><text:span text:style-name="T831">15</text:span><text:span text:style-name="T832">條規定。</text:span></text:p>
        </text:list-item>
      </text:list>
      <text:p text:style-name="P833">拾、本簡章如有未盡事宜，悉依有關法令規定辦理。</text:p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soft-page-break/>
      <text:p text:style-name="P851"><text:span text:style-name="T852">臺南市太康國小附設幼兒園</text:span></text:p>
      <text:p text:style-name="P853"><text:span text:style-name="T854">109</text:span><text:span text:style-name="T855">學年度一般長期代理教師甄選報名表</text:span></text:p>
      <text:p text:style-name="P856"><text:span text:style-name="T857">報名編號：</text:span><text:span text:style-name="T858"><text:tab/>(</text:span><text:span text:style-name="T859">學校填寫</text:span><text:span text:style-name="T860">)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rows-spanned="4">
            <text:p text:style-name="P870"><text:span text:style-name="T871">基本</text:span></text:p>
            <text:p text:style-name="P872"><text:span text:style-name="T873">資料</text:span></text:p>
          </table:table-cell>
          <table:table-cell table:style-name="TableCell874">
            <text:p text:style-name="P875"><text:span text:style-name="T876">姓名</text:span></text:p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><text:span text:style-name="T881">性別</text:span></text:p>
          </table:table-cell>
          <table:table-cell table:style-name="TableCell882">
            <text:p text:style-name="P883"><text:span text:style-name="T884">□</text:span><text:span text:style-name="T885">男</text:span><text:span text:style-name="T886"><text:s text:c="5"/>□</text:span><text:span text:style-name="T887">女</text:span>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<text:span text:style-name="T892">出生日期</text:span></text:p>
          </table:table-cell>
          <table:table-cell table:style-name="TableCell893" table:number-columns-spanned="2">
            <text:p text:style-name="P894"><text:span text:style-name="T895">年</text:span><text:span text:style-name="T896"><text:s text:c="4"/></text:span><text:span text:style-name="T897">月</text:span><text:span text:style-name="T898"><text:s text:c="4"/></text:span><text:span text:style-name="T899">日</text:span></text:p>
          </table:table-cell>
          <table:covered-table-cell/>
          <table:table-cell table:style-name="TableCell900">
            <text:p text:style-name="P901"><text:span text:style-name="T902">年齡</text:span></text:p>
          </table:table-cell>
          <table:table-cell table:style-name="TableCell903">
            <text:p text:style-name="P904"><text:span text:style-name="T905"><text:s text:c="7"/></text:span><text:span text:style-name="T906">歲</text:span>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<text:span text:style-name="T911">通訊地址</text:span></text:p>
          </table:table-cell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<text:span text:style-name="T918">連絡電話</text:span></text:p>
          </table:table-cell>
          <table:table-cell table:style-name="TableCell919" table:number-columns-spanned="4">
            <text:p text:style-name="P920"><text:span text:style-name="T921">手機：</text:span><text:span text:style-name="T922"><text:s text:c="20"/></text:span><text:span text:style-name="T923">住家：</text:span>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<text:span text:style-name="T927">應徵類別</text:span></text:p>
          </table:table-cell>
          <table:table-cell table:style-name="TableCell928" table:number-columns-spanned="5">
            <text:p text:style-name="P929"><text:span text:style-name="T930">學前普通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<text:span text:style-name="T934">教師證</text:span></text:p>
          </table:table-cell>
          <table:table-cell table:style-name="TableCell935" table:number-columns-spanned="2">
            <text:p text:style-name="P936"><text:span text:style-name="T937">類別：</text:span></text:p>
          </table:table-cell>
          <table:covered-table-cell/>
          <table:table-cell table:style-name="TableCell938" table:number-columns-spanned="3">
            <text:p text:style-name="P939"><text:span text:style-name="T940">登記年月：</text:span></text:p>
            <text:p text:style-name="P941"><text:span text:style-name="T942">證書字號：</text:span></text:p>
          </table:table-cell>
          <table:covered-table-cell/>
          <table:covered-table-cell/>
        </table:table-row>
        <table:table-row table:style-name="TableRow943">
          <table:table-cell table:style-name="TableCell944" table:number-rows-spanned="2">
            <text:p text:style-name="P945"><text:span text:style-name="T946">學歷</text:span></text:p>
          </table:table-cell>
          <table:table-cell table:style-name="TableCell947" table:number-columns-spanned="5">
            <text:p text:style-name="P948"><text:span text:style-name="T949">1. <text:s text:c="16"/></text:span><text:span text:style-name="T950">大學</text:span><text:span text:style-name="T951"><text:s text:c="15"/></text:span><text:span text:style-name="T952">學院</text:span><text:span text:style-name="T953"><text:s text:c="17"/></text:span><text:span text:style-name="T954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5">
            <text:p text:style-name="P958"><text:span text:style-name="T959">2.<text:s/></text:span><text:span text:style-name="T960"><text:s text:c="16"/></text:span><text:span text:style-name="T961">大學</text:span><text:span text:style-name="T962"><text:s text:c="15"/></text:span><text:span text:style-name="T963">學院</text:span><text:span text:style-name="T964"><text:s text:c="17"/></text:span><text:span text:style-name="T965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<text:span text:style-name="T969">簡要自述</text:span></text:p>
          </table:table-cell>
          <table:table-cell table:style-name="TableCell970" table:number-columns-spanned="5"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</table:table-cell>
          <table:covered-table-cell/>
          <table:covered-table-cell/>
          <table:covered-table-cell/>
          <table:covered-table-cell/>
        </table:table-row>
      </table:table>
      <text:p text:style-name="P992"/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rows-spanned="6">
            <text:p text:style-name="P1006"><text:span text:style-name="T1007">年資</text:span></text:p>
            <text:p text:style-name="P1008"><text:span text:style-name="T1009">(</text:span><text:span text:style-name="T1010">經歷</text:span><text:span text:style-name="T1011">)</text:span></text:p>
          </table:table-cell>
          <table:table-cell table:style-name="TableCell1012">
            <text:p text:style-name="P1013"><text:span text:style-name="T1014">編號</text:span></text:p>
          </table:table-cell>
          <table:table-cell table:style-name="TableCell1015" table:number-columns-spanned="2">
            <text:p text:style-name="P1016"><text:span text:style-name="T1017">服務學校</text:span></text:p>
          </table:table-cell>
          <table:covered-table-cell/>
          <table:table-cell table:style-name="TableCell1018" table:number-columns-spanned="3">
            <text:p text:style-name="P1019"><text:span text:style-name="T1020">任職期間</text:span></text:p>
          </table:table-cell>
          <table:covered-table-cell/>
          <table:covered-table-cell/>
          <table:table-cell table:style-name="TableCell1021" table:number-columns-spanned="2">
            <text:p text:style-name="P1022"><text:span text:style-name="T1023">合計</text:span></text:p>
          </table:table-cell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<text:span text:style-name="T1028">1</text:span></text:p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3">
            <text:p text:style-name="P1032"><text:span text:style-name="T1033">自</text:span><text:span text:style-name="T1034"><text:s text:c="3"/></text:span><text:span text:style-name="T1035">年</text:span><text:span text:style-name="T1036"><text:s text:c="3"/></text:span><text:span text:style-name="T1037">月起至</text:span><text:span text:style-name="T1038"><text:s text:c="3"/></text:span><text:span text:style-name="T1039">年</text:span><text:span text:style-name="T1040"><text:s text:c="3"/></text:span><text:span text:style-name="T1041">月止</text:span></text:p>
          </table:table-cell>
          <table:covered-table-cell/>
          <table:covered-table-cell/>
          <table:table-cell table:style-name="TableCell1042" table:number-columns-spanned="2">
            <text:p text:style-name="P1043"><text:span text:style-name="T1044">計</text:span><text:span text:style-name="T1045"><text:s text:c="3"/></text:span><text:span text:style-name="T1046">年</text:span><text:span text:style-name="T1047"><text:s text:c="3"/></text:span><text:span text:style-name="T1048">月</text:span></text:p>
          </table:table-cell>
          <table:covered-table-cell/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<text:span text:style-name="T1053">2</text:span>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3">
            <text:p text:style-name="P1057"><text:span text:style-name="T1058">自</text:span><text:span text:style-name="T1059"><text:s text:c="3"/></text:span><text:span text:style-name="T1060">年</text:span><text:span text:style-name="T1061"><text:s text:c="3"/></text:span><text:span text:style-name="T1062">月起至</text:span><text:span text:style-name="T1063"><text:s text:c="3"/></text:span><text:span text:style-name="T1064">年</text:span><text:span text:style-name="T1065"><text:s text:c="3"/></text:span><text:span text:style-name="T1066">月止</text:span></text:p>
          </table:table-cell>
          <table:covered-table-cell/>
          <table:covered-table-cell/>
          <table:table-cell table:style-name="TableCell1067" table:number-columns-spanned="2">
            <text:p text:style-name="P1068"><text:span text:style-name="T1069">計</text:span><text:span text:style-name="T1070"><text:s text:c="3"/></text:span><text:span text:style-name="T1071">年</text:span><text:span text:style-name="T1072"><text:s text:c="3"/></text:span><text:span text:style-name="T1073">月</text:span></text:p>
          </table:table-cell>
          <table:covered-table-cell/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<text:span text:style-name="T1078">3</text:span></text:p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3">
            <text:p text:style-name="P1082"><text:span text:style-name="T1083">自</text:span><text:span text:style-name="T1084"><text:s text:c="3"/></text:span><text:span text:style-name="T1085">年</text:span><text:span text:style-name="T1086"><text:s text:c="3"/></text:span><text:span text:style-name="T1087">月起至</text:span><text:span text:style-name="T1088"><text:s text:c="3"/></text:span><text:span text:style-name="T1089">年</text:span><text:span text:style-name="T1090"><text:s text:c="3"/></text:span><text:span text:style-name="T1091">月止</text:span></text:p>
          </table:table-cell>
          <table:covered-table-cell/>
          <table:covered-table-cell/>
          <table:table-cell table:style-name="TableCell1092" table:number-columns-spanned="2">
            <text:p text:style-name="P1093"><text:span text:style-name="T1094">計</text:span><text:span text:style-name="T1095"><text:s text:c="3"/></text:span><text:span text:style-name="T1096">年</text:span><text:span text:style-name="T1097"><text:s text:c="3"/></text:span><text:span text:style-name="T1098">月</text:span>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<text:span text:style-name="T1103">4</text:span></text:p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3">
            <text:p text:style-name="P1107"><text:span text:style-name="T1108">自</text:span><text:span text:style-name="T1109"><text:s text:c="3"/></text:span><text:span text:style-name="T1110">年</text:span><text:span text:style-name="T1111"><text:s text:c="3"/></text:span><text:span text:style-name="T1112">月起至</text:span><text:span text:style-name="T1113"><text:s text:c="3"/></text:span><text:span text:style-name="T1114">年</text:span><text:span text:style-name="T1115"><text:s text:c="3"/></text:span><text:span text:style-name="T1116">月止</text:span></text:p>
          </table:table-cell>
          <table:covered-table-cell/>
          <table:covered-table-cell/>
          <table:table-cell table:style-name="TableCell1117" table:number-columns-spanned="2">
            <text:p text:style-name="P1118"><text:span text:style-name="T1119">計</text:span><text:span text:style-name="T1120"><text:s text:c="3"/></text:span><text:span text:style-name="T1121">年</text:span><text:span text:style-name="T1122"><text:s text:c="3"/></text:span><text:span text:style-name="T1123">月</text:span></text:p>
          </table:table-cell>
          <table:covered-table-cell/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<text:span text:style-name="T1128">5</text:span></text:p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3">
            <text:p text:style-name="P1132"><text:span text:style-name="T1133">自</text:span><text:span text:style-name="T1134"><text:s text:c="3"/></text:span><text:span text:style-name="T1135">年</text:span><text:span text:style-name="T1136"><text:s text:c="3"/></text:span><text:span text:style-name="T1137">月起至</text:span><text:span text:style-name="T1138"><text:s text:c="3"/></text:span><text:span text:style-name="T1139">年</text:span><text:span text:style-name="T1140"><text:s text:c="3"/></text:span><text:span text:style-name="T1141">月止</text:span></text:p>
          </table:table-cell>
          <table:covered-table-cell/>
          <table:covered-table-cell/>
          <table:table-cell table:style-name="TableCell1142" table:number-columns-spanned="2">
            <text:p text:style-name="P1143"><text:span text:style-name="T1144">計</text:span><text:span text:style-name="T1145"><text:s text:c="3"/></text:span><text:span text:style-name="T1146">年</text:span><text:span text:style-name="T1147"><text:s text:c="3"/></text:span><text:span text:style-name="T1148">月</text:span></text:p>
          </table:table-cell>
          <table:covered-table-cell/>
        </table:table-row>
        <table:table-row table:style-name="TableRow1149">
          <table:table-cell table:style-name="TableCell1150">
            <text:p text:style-name="P1151"><text:span text:style-name="T1152">重要獎勵事蹟</text:span></text:p>
            <text:p text:style-name="P1153"><text:span text:style-name="T1154">(</text:span><text:span text:style-name="T1155">條列</text:span><text:span text:style-name="T1156">)</text:span></text:p>
          </table:table-cell>
          <table:table-cell table:style-name="TableCell1157" table:number-columns-spanned="8">
            <text:p text:style-name="P1158"/>
            <text:p text:style-name="P1159"/>
            <text:p text:style-name="P1160"/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<text:span text:style-name="T1165">申</text:span></text:p>
            <text:p text:style-name="P1166"><text:span text:style-name="T1167">請</text:span></text:p>
            <text:p text:style-name="P1168"><text:span text:style-name="T1169">人</text:span></text:p>
            <text:p text:style-name="P1170"><text:span text:style-name="T1171">切</text:span></text:p>
            <text:p text:style-name="P1172"><text:span text:style-name="T1173">結</text:span></text:p>
            <text:p text:style-name="P1174"><text:span text:style-name="T1175">簽</text:span></text:p>
            <text:p text:style-name="P1176"><text:span text:style-name="T1177">章</text:span></text:p>
          </table:table-cell>
          <table:table-cell table:style-name="TableCell1178" table:number-columns-spanned="8">
            <text:p text:style-name="P1179"><text:span text:style-name="T1180">本人切結以下各點：</text:span></text:p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181"><text:span text:style-name="T1182">本人「無違反教師法第</text:span><text:span text:style-name="T1183">14</text:span><text:span text:style-name="T1184">條第</text:span><text:span text:style-name="T1185">1</text:span><text:span text:style-name="T1186">項各款之情事」。</text:span></text:p>
                      </text:list-item>
                      <text:list-item>
                        <text:p text:style-name="P1187"><text:span text:style-name="T1188">本人「無違反教保服務人員條例第</text:span><text:span text:style-name="T1189">12</text:span><text:span text:style-name="T1190">條第</text:span><text:span text:style-name="T1191">1</text:span><text:span text:style-name="T1192">項各款之情事」。</text:span></text:p>
                      </text:list-item>
                      <text:list-item>
                        <text:p text:style-name="P1193"><text:span text:style-name="T1194">本人「無涉校園性侵害或性騷擾事件尚在調查階段之情事」。</text:span></text:p>
                      </text:list-item>
                      <text:list-item>
                        <text:p text:style-name="P1195"><text:span text:style-name="T1196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1197"/>
            <text:p text:style-name="P1198"><text:span text:style-name="T1199">以上資料由本人親自填寫，如經錄取後發現有不實情事，除願意接受解聘外，本人願負一切相關法律責任。</text:span></text:p>
            <text:p text:style-name="P1200"><text:span text:style-name="T1201"><text:s text:c="19"/></text:span><text:span text:style-name="T1202">(</text:span><text:span text:style-name="T1203">申請人切結簽名或蓋章</text:span><text:span text:style-name="T1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rows-spanned="9">
            <text:p text:style-name="P1207">證件名稱【由學校人員查填】</text:p>
            <text:p text:style-name="P1208"/>
          </table:table-cell>
          <table:table-cell table:style-name="TableCell1209">
            <text:p text:style-name="P1210"><text:span text:style-name="T1211">項目</text:span></text:p>
          </table:table-cell>
          <table:table-cell table:style-name="TableCell1212" table:number-columns-spanned="4">
            <text:p text:style-name="P1213"><text:span text:style-name="T1214">文件名稱</text:span></text:p>
          </table:table-cell>
          <table:covered-table-cell/>
          <table:covered-table-cell/>
          <table:covered-table-cell/>
          <table:table-cell table:style-name="TableCell1215" table:number-columns-spanned="2">
            <text:p text:style-name="P1216"><text:span text:style-name="T1217">查驗是否完備</text:span></text:p>
          </table:table-cell>
          <table:covered-table-cell/>
          <table:table-cell table:style-name="TableCell1218">
            <text:p text:style-name="P1219"><text:span text:style-name="T1220">備註</text:span>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<text:span text:style-name="T1225">1</text:span></text:p>
          </table:table-cell>
          <table:table-cell table:style-name="TableCell1226" table:number-columns-spanned="4">
            <text:p text:style-name="P1227"><text:span text:style-name="T1228">報名表</text:span><text:span text:style-name="T1229">1</text:span><text:span text:style-name="T1230">份</text:span></text:p>
          </table:table-cell>
          <table:covered-table-cell/>
          <table:covered-table-cell/>
          <table:covered-table-cell/>
          <table:table-cell table:style-name="TableCell1231" table:number-columns-spanned="2">
            <text:p text:style-name="P1232"><text:span text:style-name="T1233">□</text:span><text:span text:style-name="T1234">有</text:span><text:span text:style-name="T1235"><text:s text:c="4"/>□</text:span><text:span text:style-name="T1236">無</text:span></text:p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<text:span text:style-name="T1243">2</text:span></text:p>
          </table:table-cell>
          <table:table-cell table:style-name="TableCell1244" table:number-columns-spanned="4">
            <text:p text:style-name="P1245"><text:span text:style-name="T1246">國民身分證正本查驗，影本</text:span><text:span text:style-name="T1247">1</text:span><text:span text:style-name="T1248">份</text:span></text:p>
          </table:table-cell>
          <table:covered-table-cell/>
          <table:covered-table-cell/>
          <table:covered-table-cell/>
          <table:table-cell table:style-name="TableCell1249" table:number-columns-spanned="2">
            <text:p text:style-name="P1250"><text:span text:style-name="T1251">□</text:span><text:span text:style-name="T1252">有</text:span><text:span text:style-name="T1253"><text:s text:c="4"/>□</text:span><text:span text:style-name="T1254">無</text:span></text:p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<text:span text:style-name="T1261">3</text:span></text:p>
          </table:table-cell>
          <table:table-cell table:style-name="TableCell1262" table:number-columns-spanned="4">
            <text:p text:style-name="P1263"><text:span text:style-name="T1264">教學檔案資料</text:span><text:span text:style-name="T1265">1</text:span><text:span text:style-name="T1266">份</text:span><text:span text:style-name="T1267">(A4</text:span><text:span text:style-name="T1268">大小</text:span><text:span text:style-name="T1269">5</text:span><text:span text:style-name="T1270">頁以內</text:span><text:span text:style-name="T1271">)</text:span></text:p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><text:span text:style-name="T1274">□</text:span><text:span text:style-name="T1275">有</text:span><text:span text:style-name="T1276"><text:s text:c="4"/>□</text:span><text:span text:style-name="T1277">無</text:span></text:p>
          </table:table-cell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<text:span text:style-name="T1284">4</text:span></text:p>
          </table:table-cell>
          <table:table-cell table:style-name="TableCell1285" table:number-columns-spanned="4">
            <text:p text:style-name="P1286"><text:span text:style-name="T1287">最高學歷證件證件正本查驗，影本</text:span><text:span text:style-name="T1288">1</text:span><text:span text:style-name="T1289">份</text:span></text:p>
          </table:table-cell>
          <table:covered-table-cell/>
          <table:covered-table-cell/>
          <table:covered-table-cell/>
          <table:table-cell table:style-name="TableCell1290" table:number-columns-spanned="2">
            <text:p text:style-name="P1291"><text:span text:style-name="T1292">□</text:span><text:span text:style-name="T1293">有</text:span><text:span text:style-name="T1294"><text:s text:c="4"/>□</text:span><text:span text:style-name="T1295">無</text:span></text:p>
          </table:table-cell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<text:span text:style-name="T1302">5</text:span></text:p>
          </table:table-cell>
          <table:table-cell table:style-name="TableCell1303" table:number-columns-spanned="4">
            <text:p text:style-name="P1304"><text:span text:style-name="T1305">合格教師證正本查驗，影本</text:span><text:span text:style-name="T1306">1</text:span><text:span text:style-name="T1307">份</text:span></text:p>
          </table:table-cell>
          <table:covered-table-cell/>
          <table:covered-table-cell/>
          <table:covered-table-cell/>
          <table:table-cell table:style-name="TableCell1308" table:number-columns-spanned="2">
            <text:p text:style-name="P1309"><text:span text:style-name="T1310">□</text:span><text:span text:style-name="T1311">有</text:span><text:span text:style-name="T1312"><text:s text:c="4"/>□</text:span><text:span text:style-name="T1313">無</text:span></text:p>
          </table:table-cell>
          <table:covered-table-cell/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<text:span text:style-name="T1320">6</text:span></text:p>
          </table:table-cell>
          <table:table-cell table:style-name="TableCell1321" table:number-columns-spanned="4">
            <text:p text:style-name="P1322"><text:span text:style-name="T1323">教保員資格之證明文件</text:span></text:p>
          </table:table-cell>
          <table:covered-table-cell/>
          <table:covered-table-cell/>
          <table:covered-table-cell/>
          <table:table-cell table:style-name="TableCell1324" table:number-columns-spanned="2">
            <text:p text:style-name="P1325"><text:span text:style-name="T1326">□</text:span><text:span text:style-name="T1327">有</text:span><text:span text:style-name="T1328"><text:s text:c="4"/>□</text:span><text:span text:style-name="T1329">無</text:span></text:p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<text:span text:style-name="T1336">7</text:span></text:p>
          </table:table-cell>
          <table:table-cell table:style-name="TableCell1337" table:number-columns-spanned="4">
            <text:p text:style-name="P1338"><text:span text:style-name="T1339">助理教保員資格之證明文件</text:span></text:p>
          </table:table-cell>
          <table:covered-table-cell/>
          <table:covered-table-cell/>
          <table:covered-table-cell/>
          <table:table-cell table:style-name="TableCell1340" table:number-columns-spanned="2">
            <text:p text:style-name="P1341"><text:span text:style-name="T1342">□</text:span><text:span text:style-name="T1343">有</text:span><text:span text:style-name="T1344"><text:s text:c="4"/>□</text:span><text:span text:style-name="T1345">無</text:span></text:p>
          </table:table-cell>
          <table:covered-table-cell/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<text:span text:style-name="T1352">8</text:span></text:p>
          </table:table-cell>
          <table:table-cell table:style-name="TableCell1353" table:number-columns-spanned="4">
            <text:p text:style-name="P1354"><text:span text:style-name="T1355">退伍令或免服役證明正本查驗，影本</text:span><text:span text:style-name="T1356">1</text:span><text:span text:style-name="T1357">份</text:span></text:p>
          </table:table-cell>
          <table:covered-table-cell/>
          <table:covered-table-cell/>
          <table:covered-table-cell/>
          <table:table-cell table:style-name="TableCell1358" table:number-columns-spanned="2">
            <text:p text:style-name="P1359"><text:span text:style-name="T1360">□</text:span><text:span text:style-name="T1361">有</text:span><text:span text:style-name="T1362"><text:s text:c="4"/>□</text:span><text:span text:style-name="T1363">無</text:span></text:p>
          </table:table-cell>
          <table:covered-table-cell/>
          <table:table-cell table:style-name="TableCell1364">
            <text:p text:style-name="P1365"/>
          </table:table-cell>
        </table:table-row>
        <text:soft-page-break/>
        <table:table-row table:style-name="TableRow1366">
          <table:table-cell table:style-name="TableCell1367" table:number-columns-spanned="2">
            <text:p text:style-name="P1368"><text:span text:style-name="T1369">審查意見</text:span></text:p>
          </table:table-cell>
          <table:covered-table-cell/>
          <table:table-cell table:style-name="TableCell1370">
            <text:p text:style-name="P1371"><text:span text:style-name="T1372">□</text:span><text:span text:style-name="T1373">資格符合</text:span></text:p>
            <text:p text:style-name="P1374"><text:span text:style-name="T1375">□</text:span><text:span text:style-name="T1376">資格不符</text:span></text:p>
          </table:table-cell>
          <table:table-cell table:style-name="TableCell1377" table:number-columns-spanned="2">
            <text:p text:style-name="P1378"><text:span text:style-name="T1379">審查人</text:span></text:p>
          </table:table-cell>
          <table:covered-table-cell/>
          <table:table-cell table:style-name="TableCell1380" table:number-columns-spanned="4">
            <text:p text:style-name="P1381"/>
          </table:table-cell>
          <table:covered-table-cell/>
          <table:covered-table-cell/>
          <table:covered-table-cell/>
        </table:table-row>
      </table:table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><text:s/></text:p>
      <text:p text:style-name="P1413"/>
      <text:p text:style-name="P1414"/>
      <text:soft-page-break/>
      <text:p text:style-name="Standard"><text:span text:style-name="T1415"><text:s text:c="3"/></text:span><text:span text:style-name="T1416"><text:s/></text:span><text:span text:style-name="T1417">立委託書人</text:span><text:span text:style-name="T1418"><text:s text:c="10"/></text:span><text:span text:style-name="T1419">因故無法親自辦理臺南市太康國小附設幼兒園</text:span><text:span text:style-name="T1420">109</text:span><text:span text:style-name="T1421">學年度一般長期代理教師甄選報名，現委託</text:span><text:span text:style-name="T1422"><text:s text:c="9"/></text:span><text:span text:style-name="T1423">代為辦理報名手續，並保證絕無異議。</text:span></text:p>
      <text:p text:style-name="Standard"><text:span text:style-name="T1424">此致</text:span></text:p>
      <text:p text:style-name="P1425"><text:span text:style-name="T1426">臺南市太康國小附設幼兒園教師甄選委員會</text:span></text:p>
      <text:p text:style-name="P1427"><text:span text:style-name="T1428"><text:tab/></text:span><text:span text:style-name="T1429">委</text:span><text:span text:style-name="T1430"><text:s text:c="4"/></text:span><text:span text:style-name="T1431">託</text:span><text:span text:style-name="T1432"><text:s text:c="4"/></text:span><text:span text:style-name="T1433">人：</text:span><text:span text:style-name="T1434"><text:tab/>(</text:span><text:span text:style-name="T1435">簽章</text:span><text:span text:style-name="T1436">)</text:span></text:p>
      <text:p text:style-name="P1437"><text:span text:style-name="T1438"><text:tab/></text:span><text:span text:style-name="T1439">身分證統一編號：</text:span></text:p>
      <text:p text:style-name="P1440"><text:span text:style-name="T1441"><text:tab/></text:span><text:span text:style-name="T1442">聯</text:span><text:span text:style-name="T1443"><text:s text:c="2"/></text:span><text:span text:style-name="T1444">絡</text:span><text:span text:style-name="T1445"><text:s text:c="2"/></text:span><text:span text:style-name="T1446">電</text:span><text:span text:style-name="T1447"><text:s text:c="2"/></text:span><text:span text:style-name="T1448">話：</text:span></text:p>
      <text:p text:style-name="P1449"><text:span text:style-name="T1450"><text:tab/></text:span><text:span text:style-name="T1451">戶</text:span><text:span text:style-name="T1452"><text:s text:c="2"/></text:span><text:span text:style-name="T1453">籍</text:span><text:span text:style-name="T1454"><text:s text:c="2"/></text:span><text:span text:style-name="T1455">地</text:span><text:span text:style-name="T1456"><text:s text:c="2"/></text:span><text:span text:style-name="T1457">址：</text:span></text:p>
      <text:p text:style-name="P1458"/>
      <text:p text:style-name="P1459"><text:span text:style-name="T1460"><text:tab/></text:span><text:span text:style-name="T1461">受</text:span><text:span text:style-name="T1462"><text:s text:c="2"/></text:span><text:span text:style-name="T1463">委</text:span><text:span text:style-name="T1464"><text:s text:c="2"/></text:span><text:span text:style-name="T1465">託</text:span><text:span text:style-name="T1466"><text:s text:c="2"/></text:span><text:span text:style-name="T1467">人：</text:span><text:span text:style-name="T1468"><text:tab/>(</text:span><text:span text:style-name="T1469">簽章</text:span><text:span text:style-name="T1470">)</text:span></text:p>
      <text:p text:style-name="P1471"><text:span text:style-name="T1472"><text:tab/></text:span><text:span text:style-name="T1473">身分證統一編號：</text:span></text:p>
      <text:p text:style-name="P1474"><text:span text:style-name="T1475"><text:tab/></text:span><text:span text:style-name="T1476">聯</text:span><text:span text:style-name="T1477"><text:s text:c="2"/></text:span><text:span text:style-name="T1478">絡</text:span><text:span text:style-name="T1479"><text:s text:c="2"/></text:span><text:span text:style-name="T1480">電</text:span><text:span text:style-name="T1481"><text:s text:c="2"/></text:span><text:span text:style-name="T1482">話：</text:span></text:p>
      <text:p text:style-name="P1483"><text:span text:style-name="T1484"><text:tab/></text:span><text:span text:style-name="T1485">戶</text:span><text:span text:style-name="T1486"><text:s text:c="2"/></text:span><text:span text:style-name="T1487">籍</text:span><text:span text:style-name="T1488"><text:s text:c="2"/></text:span><text:span text:style-name="T1489">地</text:span><text:span text:style-name="T1490"><text:s text:c="2"/></text:span><text:span text:style-name="T1491">址：</text:span></text:p>
      <text:p text:style-name="P1492"><text:span text:style-name="T1493">中華民國</text:span><text:span text:style-name="T1494"><text:s text:c="3"/></text:span><text:span text:style-name="T1495">年</text:span><text:span text:style-name="T1496"><text:s text:c="3"/></text:span><text:span text:style-name="T1497">月</text:span><text:span text:style-name="T1498"><text:s text:c="3"/></text:span><text:span text:style-name="T1499">日</text:span></text:p>
      <text:p text:style-name="P1500"><text:span text:style-name="T1501">(</text:span><text:span text:style-name="T1502">附註：請受委託人攜帶本人及委託人雙方之國民身分證正本驗明身分</text:span><text:span text:style-name="T1503">)</text:span></text:p>
      <text:p text:style-name="P1504"/>
      <text:p text:style-name="P1505"/>
      <text:p text:style-name="P1506"><text:span text:style-name="T1507"><text:s text:c="4"/></text:span><text:span text:style-name="T1508">立切結書人</text:span><text:span text:style-name="T1509"><text:s text:c="10"/></text:span><text:span text:style-name="T1510">報名參加臺南市太康小附設幼兒園</text:span><text:span text:style-name="T1511">109</text:span><text:span text:style-name="T1512">學年度一般長期代理教師甄選，聘期自</text:span><text:span text:style-name="T1513">109</text:span><text:span text:style-name="T1514">年</text:span><text:span text:style-name="T1515"><text:s text:c="2"/></text:span><text:span text:style-name="T1516">月</text:span><text:span text:style-name="T1517"><text:s text:c="3"/></text:span><text:span text:style-name="T1518">日報到即日起至</text:span><text:span text:style-name="T1519">109</text:span><text:span text:style-name="T1520">年</text:span><text:span text:style-name="T1521"><text:s text:c="3"/></text:span><text:span text:style-name="T1522">月</text:span><text:span text:style-name="T1523"><text:s text:c="3"/></text:span><text:span text:style-name="T1524">日，經錄取報到後，須服務期滿，以免影響學生受教權益。</text:span></text:p>
      <text:p text:style-name="Standard"><text:span text:style-name="T1525"><text:s text:c="3"/></text:span><text:span text:style-name="T1526">此致</text:span></text:p>
      <text:p text:style-name="Standard"><text:span text:style-name="T1527"><text:s text:c="3"/></text:span><text:span text:style-name="T1528">臺南市太康國小附設幼兒園教師評</text:span><text:span text:style-name="T1529">(</text:span><text:span text:style-name="T1530">遴</text:span><text:span text:style-name="T1531">)</text:span><text:span text:style-name="T1532">選委員會</text:span></text:p>
      <text:p text:style-name="P1533"><text:span text:style-name="T1534"><text:tab/></text:span><text:span text:style-name="T1535">立切結書人：</text:span><text:span text:style-name="T1536"><text:s text:c="15"/>(</text:span><text:span text:style-name="T1537">簽章</text:span><text:span text:style-name="T1538">)</text:span></text:p>
      <text:p text:style-name="P1539"><text:span text:style-name="T1540"><text:tab/></text:span><text:span text:style-name="T1541">身分證字號：</text:span></text:p>
      <text:p text:style-name="P1542"/>
      <text:p text:style-name="P1543"><text:span text:style-name="T1544">中華民國</text:span><text:span text:style-name="T1545"><text:s text:c="6"/></text:span><text:span text:style-name="T1546">年</text:span><text:span text:style-name="T1547"><text:s text:c="6"/></text:span><text:span text:style-name="T1548">月</text:span><text:span text:style-name="T1549"><text:s text:c="6"/></text:span><text:span text:style-name="T15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2" style:family="text">
      <style:text-properties style:use-window-font-color="true" fo:font-size="12pt" style:font-size-asian="12pt" style:font-size-complex="12pt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/>
      </text:list-level-style-number>
      <text:list-level-style-number text:level="3" style:num-prefix="(" style:num-suffix=")" style:num-format="一, 二, 三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use-window-font-color="true" fo:font-size="12pt" style:font-size-asian="12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/>
      </text:list-level-style-number>
      <text:list-level-style-number text:level="2" style:num-prefix="(" style:num-suffix=")" style:num-format="一, 二, 三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8333in" text:min-label-width="0.3333in"/>
      </text:list-level-style-number>
      <text:list-level-style-number text:level="4" style:num-prefix="(" style:num-suffix=")" style:num-format="1">
        <style:list-level-properties fo:text-align="end"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9LVL1" style:family="text">
      <style:text-properties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/>
      </text:list-level-style-number>
      <text:list-level-style-number text:level="2" style:num-prefix="(" style:num-suffix=")" style:num-format="一, 二, 三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10LVL1" style:family="text">
      <style:text-properties style:use-window-font-color="true" fo:font-size="12pt" style:font-size-asian="12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/>
      </text:list-level-style-number>
      <text:list-level-style-number text:level="2" style:num-prefix="(" style:num-suffix=")" style:num-format="一, 二, 三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use-window-font-color="true" fo:font-size="12pt" style:font-size-asian="12pt"/>
    </style:style>
    <style:style style:name="WW_CharLFO18LVL1" style:family="text">
      <style:text-properties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text:style-name="WW_CharLFO13LVL1" style:num-suffix="、" style:num-format="一, 二, 三, ...">
        <style:list-level-properties text:space-before="0.1666in" text:min-label-width="0.3333in"/>
      </text:list-level-style-number>
      <text:list-level-style-number text:level="2" style:num-prefix="(" style:num-suffix=")" style:num-format="一, 二, 三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suffix="、" style:num-format="一, 二, 三, ...">
        <style:list-level-properties text:space-before="0.1666in" text:min-label-width="0.3333in"/>
      </text:list-level-style-number>
      <text:list-level-style-number text:level="2" style:num-prefix="(" style:num-suffix=")" style:num-format="一, 二, 三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8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20-07-31T06:20:00Z</meta:creation-date>
    <dc:date>2020-07-31T06:21:00Z</dc:date>
    <meta:print-date>2020-07-31T04:3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9" meta:word-count="707" meta:character-count="4732" meta:row-count="33" meta:non-whitespace-character-count="4034"/>
  </office:meta>
</office:document-meta>
</file>