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4" style:parent-style-name="Textbody" style:family="paragraph">
      <style:text-properties style:language-asian="zh" style:country-asian="TW"/>
    </style:style>
    <style:style style:name="P5" style:parent-style-name="Textbody" style:family="paragraph">
      <style:paragraph-properties fo:text-align="center"/>
      <style:text-properties fo:font-weight="bold" style:font-weight-asian="bold" style:language-asian="zh" style:country-asian="TW"/>
    </style:style>
    <style:style style:name="P6" style:parent-style-name="Textbody" style:family="paragraph">
      <style:paragraph-properties fo:text-align="center"/>
      <style:text-properties style:language-asian="zh" style:country-asian="TW"/>
    </style:style>
    <style:style style:name="P7" style:parent-style-name="Textbody" style:family="paragraph">
      <style:text-properties style:language-asian="zh" style:country-asian="TW"/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Textbody" style:family="paragraph">
      <style:text-properties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Textbody" style:family="paragraph">
      <style:text-properties fo:font-weight="bold" style:font-weight-asian="bold" style:language-asian="zh" style:country-asian="TW"/>
    </style:style>
    <style:style style:name="P19" style:parent-style-name="Textbody" style:family="paragraph">
      <style:text-properties style:language-asian="zh" style:country-asian="TW"/>
    </style:style>
    <style:style style:name="P20" style:parent-style-name="Textbody" style:family="paragraph">
      <style:text-properties style:language-asian="zh" style:country-asian="TW"/>
    </style:style>
    <style:style style:name="P21" style:parent-style-name="Textbody" style:family="paragraph">
      <style:text-properties style:language-asian="zh" style:country-asian="TW"/>
    </style:style>
    <style:style style:name="P22" style:parent-style-name="Textbody" style:family="paragraph">
      <style:paragraph-properties fo:text-align="center"/>
      <style:text-properties fo:font-weight="bold" style:font-weight-asian="bold" style:language-asian="zh" style:country-asian="TW"/>
    </style:style>
    <style:style style:name="P23" style:parent-style-name="Textbody" style:family="paragraph">
      <style:paragraph-properties fo:text-align="center"/>
      <style:text-properties style:language-asian="zh" style:country-asian="TW"/>
    </style:style>
    <style:style style:name="P24" style:parent-style-name="Textbody" style:family="paragraph">
      <style:text-properties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P32" style:parent-style-name="Textbody" style:family="paragraph">
      <style:text-properties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P35" style:parent-style-name="Textbody" style:family="paragraph">
      <style:text-properties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107</text:span><text:span text:style-name="T3">年度臺南市家庭教育中心「幸福家庭樂書香」課程設計</text:span></text:p>
      <text:p text:style-name="P4"> </text:p>
      <text:p text:style-name="P5">【第一場】爺爺的玩具王國</text:p>
      <text:p text:style-name="P6"> </text:p>
      <text:p text:style-name="P7">1.暖身</text:p>
      <text:p text:style-name="Textbody"><text:span text:style-name="T8">2.</text:span><text:span text:style-name="T9">繪本導讀</text:span><text:span text:style-name="T10">—…</text:span><text:span text:style-name="T11">【爺爺的玩具王國】</text:span></text:p>
      <text:p text:style-name="Textbody"><text:span text:style-name="T12">3</text:span><text:span text:style-name="T13">.</text:span><text:span text:style-name="T14">五種愛之語</text:span></text:p>
      <text:p text:style-name="P15">4.社會資源資訊分享：家庭教育中心4128185諮詢專線及面談服務</text:p>
      <text:p text:style-name="Textbody"><text:span text:style-name="T16">5.</text:span><text:span text:style-name="T17">親子活動</text:span></text:p>
      <text:p text:style-name="P18">（材料由家庭教育中心準備）</text:p>
      <text:p text:style-name="P19">6.分享與快樂ENDING</text:p>
      <text:p text:style-name="P20"> </text:p>
      <text:p text:style-name="P21"> </text:p>
      <text:p text:style-name="P22">【第二場】隔壁的狸貓</text:p>
      <text:p text:style-name="P23"> </text:p>
      <text:p text:style-name="P24">1.暖身</text:p>
      <text:p text:style-name="Textbody"><text:span text:style-name="T25">2.</text:span><text:span text:style-name="T26">繪本導讀</text:span><text:span text:style-name="T27">—</text:span><text:span text:style-name="T28">【隔壁的狸貓】</text:span></text:p>
      <text:p text:style-name="Textbody"><text:span text:style-name="T29">3.</text:span><text:span text:style-name="T30">愛</text:span><text:span text:style-name="T31">的口香糖</text:span></text:p>
      <text:p text:style-name="P32">4.社會資源資訊分享：家庭教育中心4128185諮詢專線及面談服務</text:p>
      <text:p text:style-name="Textbody"><text:span text:style-name="T33">5.</text:span><text:span text:style-name="T34">親子活動</text:span></text:p>
      <text:p text:style-name="P35">（材料由家庭教育中心提供）</text:p>
      <text:p text:style-name="Textbody">6.分享與快樂ENDING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09-04-16T11:32:00Z</meta:creation-date>
    <dc:date>2018-03-21T08:27:00Z</dc:date>
    <meta:template xlink:href="Normal.dotm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9" meta:character-count="261" meta:row-count="1" meta:non-whitespace-character-count="223"/>
  </office:meta>
</office:document-meta>
</file>