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text-properties style:font-name="標楷體" style:font-name-asian="標楷體" style:font-size-complex="12pt"/>
    </style:style>
    <style:style style:name="P8" style:parent-style-name="內文" style:list-style-name="LFO3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paragraph-properties fo:margin-right="0.0284in">
        <style:tab-stops>
          <style:tab-stop style:type="left" style:position="-0.6666in"/>
          <style:tab-stop style:type="left" style:position="4.376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fo:margin-right="-0.0402in"/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fo:margin-left="0.3736in" fo:text-indent="-0.3659in">
        <style:tab-stops>
          <style:tab-stop style:type="left" style:position="-0.0777in"/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6666in" fo:margin-right="0.3333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6666in" fo:margin-right="0.0284in" fo:text-indent="-0.333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5" style:family="paragraph">
      <style:text-properties style:font-name="標楷體" style:font-name-asian="標楷體" style:font-size-complex="12pt"/>
    </style:style>
    <style:style style:name="P79" style:parent-style-name="內文" style:list-style-name="LFO4" style:family="paragraph">
      <style:text-properties style:font-name="標楷體" style:font-name-asian="標楷體" style:font-size-complex="12pt"/>
    </style:style>
    <style:style style:name="P80" style:parent-style-name="內文" style:list-style-name="LFO4" style:family="paragraph">
      <style:text-properties style:font-name="標楷體" style:font-name-asian="標楷體" style:font-size-complex="12pt"/>
    </style:style>
    <style:style style:name="P81" style:parent-style-name="內文" style:list-style-name="LFO4" style:family="paragraph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4916in" fo:text-indent="0.333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9381in" fo:text-indent="-0.5451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9381in" fo:text-indent="-0.5451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list-style-name="LFO6" style:family="paragraph">
      <style:paragraph-properties>
        <style:tab-stops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list-style-name="LFO6" style:family="paragraph">
      <style:paragraph-properties>
        <style:tab-stops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1.4784in"/>
    </style:style>
    <style:style style:name="TableColumn98" style:family="table-column">
      <style:table-column-properties style:column-width="2.0527in"/>
    </style:style>
    <style:style style:name="TableColumn99" style:family="table-column">
      <style:table-column-properties style:column-width="1.6125in"/>
    </style:style>
    <style:style style:name="TableColumn100" style:family="table-column">
      <style:table-column-properties style:column-width="1.4618in"/>
    </style:style>
    <style:style style:name="Table96" style:family="table">
      <style:table-properties style:width="6.6055in" fo:margin-left="0in" table:align="center"/>
    </style:style>
    <style:style style:name="TableRow101" style:family="table-row">
      <style:table-row-properties style:min-row-height="0.570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159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22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041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77in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1145in"/>
    </style:style>
    <style:style style:name="P13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77in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145in"/>
    </style:style>
    <style:style style:name="P15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145in"/>
    </style:style>
    <style:style style:name="P15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4pt"/>
    </style:style>
    <style:style style:name="P165" style:parent-style-name="內文" style:family="paragraph">
      <style:text-properties style:font-name="標楷體" style:font-name-asian="標楷體" style:font-size-complex="14pt"/>
    </style:style>
    <style:style style:name="TableRow166" style:family="table-row">
      <style:table-row-properties style:min-row-height="0.4909in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147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margin-left="0.3333in" fo:text-indent="-0.4583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left="0.3333in" fo:text-indent="-0.4583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list-style-name="LFO7" style:family="paragraph">
      <style:paragraph-properties style:snap-to-layout-grid="false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margin-left="0.3333in" fo:text-indent="-0.208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indent="0.625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break-before="page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221" style:family="table-column">
      <style:table-column-properties style:column-width="6.4972in"/>
    </style:style>
    <style:style style:name="Table220" style:family="table">
      <style:table-properties style:width="6.4972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150%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fo:line-height="150%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5年度推動本土教育-「小小解說員競賽」實施計畫</text:p>
      <text:list text:style-name="LFO1" text:continue-numbering="true">
        <text:list-item>
          <text:p text:style-name="P2"><text:span text:style-name="T3">依據：臺南市</text:span><text:span text:style-name="T4">105</text:span><text:span text:style-name="T5">年推動市立高級中學以下學校本土教育實施計畫</text:span><text:span text:style-name="T6">。</text:span></text:p>
        </text:list-item>
        <text:list-item>
          <text:p text:style-name="P7">目的：<text:s/></text:p>
        </text:list-item>
      </text:list>
      <text:list text:style-name="LFO2">
        <text:list-item text:start-value="1">
          <text:p text:style-name="P8">鼓勵學生了解在地的環境、歷史故事與特色，認同自己的家鄉，並具有介紹、行銷的能力。</text:p>
        </text:list-item>
        <text:list-item>
          <text:p text:style-name="P9">讓各校小小解說員彼此互相觀摩、學習與成長，促進本土教育向下紮根及深化之成效。</text:p>
        </text:list-item>
        <text:list-item>
          <text:p text:style-name="P10">透過競賽活動，增進學生對本市轄域各區的認識，進而帶動家鄉遊學風氣。</text:p>
        </text:list-item>
        <text:list-item>
          <text:p text:style-name="P11">推動臺南市在地化與國際化雙軌教育並進之理念，延續本土精緻教育精神與實際之成效。</text:p>
        </text:list-item>
      </text:list>
      <text:list text:style-name="LFO1" text:continue-numbering="true">
        <text:list-item>
          <text:p text:style-name="P12">實施原則：</text:p>
          <text:list text:continue-numbering="true">
            <text:list-item>
              <text:p text:style-name="P13">以本土教育為實施範疇，進行本市轄域內各歷史及文化園區（如：赤崁、孔廟、總爺、蕭壟…等）；國、市定古蹟（如：南鯤鯓代天府、原臺南水道…等）；國家風景區（如：雲嘉南、西拉雅…等）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14">解說競賽活動以學生為主體，展現學習成果。</text:p>
            </text:list-item>
            <text:list-item>
              <text:p text:style-name="P15">景點導覽教學過程以現場實地進行，讓學生達到細膩觀察、深入瞭解並解說熟練之效果。</text:p>
            </text:list-item>
            <text:list-item>
              <text:p text:style-name="P16">競賽活動現場，以呈現教學成果方式介紹，務求細緻流暢，展現各景點之特色。</text:p>
            </text:list-item>
          </text:list>
        </text:list-item>
        <text:list-item>
          <text:p text:style-name="P17">辦理時間：</text:p>
          <text:list text:continue-numbering="true">
            <text:list-item>
              <text:p text:style-name="P18"><text:span text:style-name="T19">報名方式：請於</text:span><text:span text:style-name="T20">105</text:span><text:span text:style-name="T21">年</text:span><text:span text:style-name="T22">9</text:span><text:span text:style-name="T23">月</text:span><text:span text:style-name="T24">5</text:span><text:span text:style-name="T25">日至</text:span><text:span text:style-name="T26">105</text:span><text:span text:style-name="T27">年</text:span><text:span text:style-name="T28">9</text:span><text:span text:style-name="T29">月</text:span><text:span text:style-name="T30">16</text:span><text:span text:style-name="T31">日下午</text:span><text:span text:style-name="T32">4</text:span><text:span text:style-name="T33">：</text:span><text:span text:style-name="T34">00</text:span><text:span text:style-name="T35">止至</text:span><text:span text:style-name="T36">http://apply.tn.edu.tw</text:span><text:span text:style-name="T37">報名，並將</text:span><text:span text:style-name="T38">圖片檔</text:span><text:span text:style-name="T39">及</text:span><text:span text:style-name="T40">解說腳本</text:span><text:span text:style-name="T41">壓縮成一</text:span><text:span text:style-name="T42">zip</text:span><text:span text:style-name="T43">檔上傳。報名時請同步上傳檔案，逾時視同棄權。列印報名表核章後連同授權書於</text:span><text:span text:style-name="T44">105</text:span><text:span text:style-name="T45">年</text:span><text:span text:style-name="T46">9</text:span><text:span text:style-name="T47">月</text:span><text:span text:style-name="T48">22</text:span><text:span text:style-name="T49">日下午</text:span><text:span text:style-name="T50">4</text:span><text:span text:style-name="T51">：</text:span><text:span text:style-name="T52">00</text:span><text:span text:style-name="T53">前寄送</text:span><text:span text:style-name="T54">大港國小教務</text:span><text:span text:style-name="T55">處</text:span><text:span text:style-name="T56">(</text:span><text:span text:style-name="T57">臺南市北區大港里大港街</text:span><text:span text:style-name="T58">146</text:span><text:span text:style-name="T59">號</text:span><text:span text:style-name="T60">)</text:span><text:span text:style-name="T61">始完成報名手續。</text:span></text:p>
            </text:list-item>
            <text:list-item>
              <text:p text:style-name="P62">競賽日期與地點：105年10月15日（星期六），於大港國小辦理。</text:p>
            </text:list-item>
          </text:list>
        </text:list-item>
        <text:list-item>
          <text:p text:style-name="P63">辦理單位</text:p>
        </text:list-item>
      </text:list>
      <text:p text:style-name="P64">一、指導單位：教育部</text:p>
      <text:p text:style-name="P65">二、主辦單位：臺南市政府教育局</text:p>
      <text:p text:style-name="P66">三、承辦單位：臺南市北區大港國小</text:p>
      <text:list text:style-name="LFO1" text:continue-numbering="true">
        <text:list-item>
          <text:p text:style-name="P67">參賽對象：本市各公私立國民中小學在籍學生，每隊1至3名。報名參賽學生均須開口解說，圖片換頁亦由解說員自行操作，不另設操作員。</text:p>
        </text:list-item>
      </text:list>
      <text:p text:style-name="P68"/>
      <text:p text:style-name="P69"/>
      <text:soft-page-break/>
      <text:list text:style-name="LFO1" text:continue-numbering="true">
        <text:list-item>
          <text:p text:style-name="P70">實施方式：</text:p>
        </text:list-item>
      </text:list>
      <text:p text:style-name="P71">一、分國中、國小兩組，國中組以台語、英語、客語等3種語言別；國小組以台語、英語、客語、越語等4種語言別分別競賽。各參賽隊伍於比賽全程中，限以使用該報名組別語言解說。</text:p>
      <text:p text:style-name="P72"><text:s/>二、國中24班以下學校3種語言別各以報2隊為限，25班以上學校各以報4隊為限。國小每校各語言組以報2隊為限，即各校最多可報名4種語言組共8隊。</text:p>
      <text:p text:style-name="P73"><text:s/>三、於報名截止後，承辦學校彙整各組資料，公告報名隊伍及抽籤日期，請各校屆時務必派老師或承辦人到場抽籤並聽取重要訊息。</text:p>
      <text:p text:style-name="P74"><text:s/>四、每隊上場時間4~5分鐘，不足4分鐘或超過5分鐘者，扣總分2分。</text:p>
      <text:p text:style-name="P75"><text:s/>五、競賽當天，各組上場得預先拍攝導覽地點之照片，以電腦圖片播放模式（不配字幕、不加轉場特效）輔助解說。競賽現場統一以【Windows相片檢視器】軟體放映，統一使用承辦學校提供的簡報筆。</text:p>
      <text:p text:style-name="P76"><text:s/>六、競賽評分項目：創意特色20％、聲調20％、正確性30％、流暢度30％(肢體語言、互動、引導)。禁用大型道具，可使用響板、竹板等小型道具，唯此部份不列入計分。</text:p>
      <text:p text:style-name="P77"><text:s/>七、競賽錄取名額：各語言組分別評分。正式教師給予敘獎，非編制內教師予以獎狀乙紙。</text:p>
      <text:list text:style-name="LFO4">
        <text:list-item text:start-value="1">
          <text:p text:style-name="P78">第一名1隊，指導教師1-2人嘉獎2次。</text:p>
        </text:list-item>
        <text:list-item>
          <text:p text:style-name="P79">第二名2隊，指導教師1-2人嘉獎1次。</text:p>
        </text:list-item>
        <text:list-item>
          <text:p text:style-name="P80">第三名3隊，指導教師1-2人嘉獎1次。</text:p>
        </text:list-item>
        <text:list-item>
          <text:p text:style-name="P81">佳作若干名，指導教師1-2人獎狀1紙。</text:p>
        </text:list-item>
      </text:list>
      <text:p text:style-name="P82">報名隊伍數不足，或表現未達水準者，可以從缺處理，獎項移作他組。</text:p>
      <text:p text:style-name="P83"><text:s/>(五)<text:s/>得獎之競賽員於頒獎典禮時頒發獎狀。</text:p>
      <text:p text:style-name="P84"><text:s/>(六)<text:s/>由評審評選30隊，每隊補助3000元，讓學校進行推廣各歷史及文化園區、各遊學路線等之導覽教學。</text:p>
      <text:p text:style-name="P85">捌、預期效益：</text:p>
      <text:list text:style-name="LFO1" text:continue-numbering="true">
        <text:list-item>
          <text:list>
            <text:list-item>
              <text:p text:style-name="P86">帶動全市本土遊學風氣，彰顯本市優質自然環境、人文歷史特色。</text:p>
            </text:list-item>
            <text:list-item>
              <text:p text:style-name="P87">增加學生學習動機與對在地的了解，並擴展學習視野。</text:p>
            </text:list-item>
            <text:list-item>
              <text:p text:style-name="P88">促進師生對本市各文化園區、遊學路線及學區特色景點之深刻理解，呈現本市文化資產、自然環境之豐富多元樣貌。</text:p>
            </text:list-item>
            <text:list-item>
              <text:p text:style-name="P89">推動校際間師生互相觀摩學習成長，增進教育伙伴交流情感。</text:p>
            </text:list-item>
            <text:list-item>
              <text:p text:style-name="P90">型塑臺南市小小解說員新典範，建構本土課程教學新風貌。</text:p>
            </text:list-item>
          </text:list>
        </text:list-item>
      </text:list>
      <text:p text:style-name="P91">玖、獎勵：</text:p>
      <text:list text:style-name="LFO6" text:continue-numbering="true">
        <text:list-item>
          <text:p text:style-name="P92">辦理本活動有功人員，依本市高級中等以下學校及幼兒園教職員獎懲案件作業規定獎勵。</text:p>
        </text:list-item>
        <text:list-item>
          <text:p text:style-name="P93">承辦學校工作人員(未敘獎者)，按照敘獎比例頒發獎狀乙紙以資鼓勵。</text:p>
        </text:list-item>
      </text:list>
      <text:soft-page-break/>
      <text:p text:style-name="P94">【附件1】</text:p>
      <text:p text:style-name="P95">臺南市105年度推動本土教育-「小小解說員競賽」報名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學校名稱</text:p>
            <text:p text:style-name="P104">(私立學校請寫完整全名)</text:p>
          </table:table-cell>
          <table:table-cell table:style-name="TableCell105" table:number-columns-spanned="3">
            <text:p text:style-name="P106">中:( <text:s text:c="5"/>)區( <text:s text:c="16"/>)國民<text:s text:c="2"/>中<text:s/>/<text:s/>小<text:s/>學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英（報名系統自動帶出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承辦人姓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承辦人電話</text:p>
          </table:table-cell>
          <table:table-cell table:style-name="TableCell119" table:number-columns-spanned="3">
            <text:p text:style-name="P120">電話: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手機(務必填寫):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參賽學生姓名</text:p>
            <text:p text:style-name="P128">(1-3人)</text:p>
          </table:table-cell>
          <table:table-cell table:style-name="TableCell129">
            <text:p text:style-name="P130">中：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英：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指導教師姓名</text:p>
            <text:p text:style-name="P146">(1-2人)</text:p>
          </table:table-cell>
          <table:table-cell table:style-name="TableCell147">
            <text:p text:style-name="P148">中：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英：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□<text:s/>正式教師</text:p>
            <text:p text:style-name="內文"><text:span text:style-name="T161">□<text:s/></text:span><text:span text:style-name="T162">非編制內教師</text:span></text:p>
          </table:table-cell>
          <table:table-cell table:style-name="TableCell163" table:number-columns-spanned="2">
            <text:p text:style-name="P164">□<text:s/>正式教師</text:p>
            <text:p text:style-name="P165">□<text:s/>非編制內教師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題目</text:span><text:span text:style-name="T170">（解說景點）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報名組別</text:p>
          </table:table-cell>
          <table:table-cell table:style-name="TableCell176" table:number-columns-spanned="3">
            <text:p text:style-name="內文"><text:span text:style-name="T177"><text:s/>□</text:span><text:span text:style-name="T178">國中組</text:span><text:span text:style-name="T179"><text:s text:c="8"/></text:span><text:span text:style-name="T180">語</text:span><text:span text:style-name="T181">(</text:span><text:span text:style-name="T182">台、英、客</text:span><text:span text:style-name="T183">)</text:span></text:p>
            <text:p text:style-name="內文"><text:span text:style-name="T184"><text:s/>□</text:span><text:span text:style-name="T185">國小組</text:span><text:span text:style-name="T186"><text:s text:c="8"/></text:span><text:span text:style-name="T187">語</text:span><text:span text:style-name="T188">(</text:span><text:span text:style-name="T189">台、英、客、越</text:span><text:span text:style-name="T190">)</text:span></text:p>
          </table:table-cell>
          <table:covered-table-cell/>
          <table:covered-table-cell/>
        </table:table-row>
      </table:table>
      <text:p text:style-name="P191"/>
      <text:p text:style-name="P192">備註:</text:p>
      <text:list text:style-name="LFO7" text:continue-numbering="true">
        <text:list-item>
          <text:p text:style-name="P193">網路報名後，下載報名表（2張）核章後連同授權書（2種）於105年9月22日下午4：00前寄至承辦學校大港國小教務處（06-2591941#810）。</text:p>
        </text:list-item>
      </text:list>
      <text:p text:style-name="P194">（二）台語組：競賽全程使用語言以台語為限。</text:p>
      <text:p text:style-name="P195">英語組：競賽全程使用語言以英語為限。</text:p>
      <text:p text:style-name="P196">客語組：競賽全程使用語言以客語為限。</text:p>
      <text:p text:style-name="P197"><text:span text:style-name="T198">越語組：競賽全程使用語言以越語為限。</text:span></text:p>
      <text:soft-page-break/>
      <text:p text:style-name="P199"><text:span text:style-name="T200">【附件</text:span><text:span text:style-name="T201">2</text:span><text:span text:style-name="T202">】</text:span></text:p>
      <text:p text:style-name="P203">臺南市105年度小小解說員競賽<text:s text:c="2"/>解說腳本</text:p>
      <text:p text:style-name="內文"><text:span text:style-name="T204">校</text:span><text:span text:style-name="T205"><text:s text:c="4"/></text:span><text:span text:style-name="T206">名：</text:span><text:span text:style-name="T207"><text:s text:c="20"/></text:span></text:p>
      <text:p text:style-name="內文"><text:span text:style-name="T208">解說語別：</text:span><text:span text:style-name="T209"><text:s text:c="20"/></text:span></text:p>
      <text:p text:style-name="內文"><text:span text:style-name="T210">解說主題：</text:span><text:span text:style-name="T211"><text:s text:c="20"/></text:span><text:span text:style-name="T212"><text:s text:c="26"/></text:span></text:p>
      <text:p text:style-name="內文"><text:span text:style-name="T213">撰</text:span><text:span text:style-name="T214"><text:s/></text:span><text:span text:style-name="T215">稿</text:span><text:span text:style-name="T216"><text:s/></text:span><text:span text:style-name="T217">人：</text:span><text:span text:style-name="T218"><text:s text:c="20"/></text:span></text:p>
      <text:p text:style-name="P219">以下內容請以該語言別/標楷體12繕打，版面不足可自行增列。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>【附件3】</text:p>
      <text:p text:style-name="P254">臺南市105年度推動本土教育-「小小解說員競賽」影像版權聲明書</text:p>
      <text:p text:style-name="P255"/>
      <text:p text:style-name="P256"/>
      <text:p text:style-name="P257">本人同意將小小解說員比賽影片</text:p>
      <text:p text:style-name="P258"/>
      <text:p text:style-name="P259">授權臺南市政府出版專輯及於本土教育成果發表時公開播放，供所屬公、私立各級學校教師及學生基於教學與研究之目的無償使用。</text:p>
      <text:p text:style-name="P260"/>
      <text:p text:style-name="P261">特立此書為憑</text:p>
      <text:p text:style-name="P262"/>
      <text:p text:style-name="P263">此致</text:p>
      <text:p text:style-name="P264">臺南市政府</text:p>
      <text:p text:style-name="P265"><text:s text:c="21"/>所<text:s/>屬<text:s/>學<text:s/>校：</text:p>
      <text:p text:style-name="P266"><text:s/>參<text:s text:c="2"/>賽<text:s text:c="2"/>人<text:s/>：<text:s text:c="17"/>（簽名）</text:p>
      <text:p text:style-name="P267"><text:s text:c="21"/>身份證字號<text:s/>：</text:p>
      <text:p text:style-name="P268"><text:s text:c="21"/>戶<text:s/>籍<text:s/>地<text:s/>址：</text:p>
      <text:p text:style-name="P269"><text:span text:style-name="T270"><text:s text:c="21"/></text:span><text:span text:style-name="T271">（參賽人如未成年需加註以下資料）</text:span></text:p>
      <text:p text:style-name="P272"><text:s text:c="21"/>監<text:s text:c="2"/>護<text:s text:c="2"/>人<text:s/>：<text:s text:c="17"/>（簽名）</text:p>
      <text:p text:style-name="P273">身份證字號<text:s/>：</text:p>
      <text:p text:style-name="P274"/>
      <text:p text:style-name="P275">中<text:s text:c="3"/>華<text:s text:c="3"/>民<text:s text:c="3"/>國<text:s text:c="8"/>年<text:s text:c="8"/>月<text:s text:c="8"/>日</text:p>
      <text:p text:style-name="P276">【附件4】</text:p>
      <text:p text:style-name="P277">臺南市105年度推動本土教育-「小小解說員競賽」腳本版權聲明書</text:p>
      <text:p text:style-name="P278"/>
      <text:p text:style-name="P279"/>
      <text:soft-page-break/>
      <text:p text:style-name="P280">本人同意將小小解說員解說內容</text:p>
      <text:p text:style-name="P281"/>
      <text:p text:style-name="P282">授權臺南市政府出版專輯及於本土教育成果發表時公開播放，供所屬公、私立各級學校教師及學生基於教學與研究之目的無償使用。</text:p>
      <text:p text:style-name="P283"/>
      <text:p text:style-name="P284">特立此書為憑</text:p>
      <text:p text:style-name="P285"/>
      <text:p text:style-name="P286">此致</text:p>
      <text:p text:style-name="P287">臺南市政府</text:p>
      <text:p text:style-name="P288"><text:s text:c="21"/>所<text:s/>屬<text:s/>學<text:s/>校：</text:p>
      <text:p text:style-name="P289"><text:s/>腳本撰稿人<text:s/>：<text:s text:c="17"/>（簽名）</text:p>
      <text:p text:style-name="P290"><text:s text:c="21"/>身份證字號<text:s/>：</text:p>
      <text:p text:style-name="P291"><text:s text:c="21"/>戶<text:s/>籍<text:s/>地<text:s/>址：</text:p>
      <text:p text:style-name="P292"><text:s text:c="20"/></text:p>
      <text:p text:style-name="P293"/>
      <text:p text:style-name="P294"/>
      <text:p text:style-name="P295"><text:span text:style-name="T296">中</text:span><text:span text:style-name="T297"><text:s text:c="3"/></text:span><text:span text:style-name="T298">華</text:span><text:span text:style-name="T299"><text:s text:c="3"/></text:span><text:span text:style-name="T300">民</text:span><text:span text:style-name="T301"><text:s text:c="3"/></text:span><text:span text:style-name="T302">國</text:span><text:span text:style-name="T303"><text:s text:c="8"/></text:span><text:span text:style-name="T304">年</text:span><text:span text:style-name="T305"><text:s text:c="8"/></text:span><text:span text:style-name="T306">月</text:span><text:span text:style-name="T307"><text:s text:c="8"/></text:span><text:span text:style-name="T3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103年度推動本土教育-「小小解說員」競賽</dc:title>
    <meta:initial-creator>user</meta:initial-creator>
    <dc:creator>liu</dc:creator>
    <meta:creation-date>2016-05-30T06:55:00Z</meta:creation-date>
    <dc:date>2016-05-30T06:55:00Z</dc:date>
    <meta:print-date>2016-05-10T03:01:00Z</meta:print-date>
    <meta:template xlink:href="Normal" xlink:type="simple"/>
    <meta:editing-cycles>2</meta:editing-cycles>
    <meta:editing-duration>PT600S</meta:editing-duration>
    <meta:document-statistic meta:page-count="6" meta:paragraph-count="6" meta:word-count="459" meta:character-count="3074" meta:row-count="21" meta:non-whitespace-character-count="2621"/>
  </office:meta>
</office:document-meta>
</file>