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P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清單段落" style:list-style-name="LFO12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20" style:parent-style-name="清單段落" style:list-style-name="LFO13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清單段落" style:list-style-name="LFO13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" style:list-style-name="LFO13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12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777in" fo:margin-left="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5.2173in" style:use-optimal-column-width="false"/>
    </style:style>
    <style:style style:name="Table29" style:family="table">
      <style:table-properties style:width="6.0993in" fo:margin-left="0.590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6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5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0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0" style:parent-style-name="清單段落" style:list-style-name="WWNum4" style:family="paragraph">
      <style:paragraph-properties fo:line-height="0.25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font-size-complex="12pt"/>
    </style:style>
    <style:style style:name="P125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7" style:parent-style-name="清單段落" style:list-style-name="LFO14" style:family="paragraph">
      <style:paragraph-properties fo:margin-bottom="0.0534in" fo:line-height="0.2777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list-style-name="LFO14" style:family="paragraph">
      <style:paragraph-properties fo:margin-bottom="0.0534in" fo:line-height="0.2777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color="#000000"/>
    </style:style>
    <style:style style:name="P135" style:parent-style-name="清單段落" style:family="paragraph">
      <style:paragraph-properties fo:line-height="0.2777in" fo:margin-left="0.590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標楷體" style:font-name-asian="標楷體" style:font-name-complex="Times New Roman" fo:color="#000000"/>
    </style:style>
    <style:style style:name="P142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清單段落" style:list-style-name="LFO14" style:family="paragraph">
      <style:paragraph-properties fo:margin-bottom="0.0534in" fo:line-height="0.2777in"/>
      <style:text-properties style:font-name="Times New Roman" style:font-name-asian="標楷體" style:font-name-complex="Times New Roman" fo:color="#000000" style:font-size-complex="12pt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清單段落" style:list-style-name="LFO15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TableColumn148" style:family="table-column">
      <style:table-column-properties style:column-width="1.4729in" style:use-optimal-column-width="false"/>
    </style:style>
    <style:style style:name="TableColumn149" style:family="table-column">
      <style:table-column-properties style:column-width="4.6222in" style:use-optimal-column-width="false"/>
    </style:style>
    <style:style style:name="Table147" style:family="table">
      <style:table-properties style:width="6.0951in" fo:margin-left="0.297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3319in" fo:text-indent="-0.30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777in" fo:margin-left="0.3319in" fo:text-indent="-0.30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3319in" fo:text-indent="-0.3083in">
        <style:tab-stops/>
      </style:paragraph-properties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line-height="0.2777in" fo:margin-left="0.3319in" fo:text-indent="-0.3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0.2777in" fo:text-indent="0.0236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left="0.3319in" fo:text-indent="-0.3083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line-height="0.2777in" fo:text-indent="0.0236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 fo:margin-left="0.3319in" fo:text-indent="-0.30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line-height="0.2777in" fo:text-indent="0.0236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left="0.3319in" fo:text-indent="-0.308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line-height="0.2777in" fo:text-indent="0.0236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 fo:margin-left="0.3319in" fo:text-indent="-0.308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line-height="0.2777in" fo:text-indent="0.0236in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3319in" fo:text-indent="-0.3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line-height="0.2777in" fo:text-indent="0.0236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 fo:margin-left="0.3319in" fo:text-indent="-0.308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line-height="0.2777in" fo:text-indent="0.0236in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P235" style:parent-style-name="清單段落" style:family="paragraph">
      <style:paragraph-properties fo:margin-bottom="0.0534in" fo:line-height="0.277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清單段落" style:list-style-name="LFO15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237" style:parent-style-name="清單段落" style:list-style-name="LFO15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238" style:parent-style-name="清單段落" style:list-style-name="LFO15" style:family="paragraph">
      <style:paragraph-properties fo:margin-bottom="0.0534in" fo:line-height="0.2777in"/>
      <style:text-properties style:font-name="標楷體" style:font-name-asian="標楷體" fo:color="#000000" style:font-size-complex="12pt"/>
    </style:style>
    <style:style style:name="P239" style:parent-style-name="清單段落" style:list-style-name="LFO16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list-style-name="LFO16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P243" style:parent-style-name="清單段落" style:list-style-name="LFO16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清單段落" style:list-style-name="LFO16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清單段落" style:list-style-name="LFO16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list-style-name="LFO16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清單段落" style:family="paragraph">
      <style:paragraph-properties fo:line-height="0.2777in" fo:margin-left="1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清單段落" style:family="paragraph">
      <style:paragraph-properties fo:line-height="0.2777in" fo:margin-left="1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清單段落" style:list-style-name="LFO16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269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清單段落" style:list-style-name="LFO16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72" style:parent-style-name="清單段落" style:list-style-name="LFO16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73" style:parent-style-name="Standard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277" style:family="table-column">
      <style:table-column-properties style:column-width="1.3777in" style:use-optimal-column-width="false"/>
    </style:style>
    <style:style style:name="TableColumn278" style:family="table-column">
      <style:table-column-properties style:column-width="4.0361in" style:use-optimal-column-width="false"/>
    </style:style>
    <style:style style:name="Table276" style:family="table">
      <style:table-properties style:width="5.4138in" fo:margin-left="0.5673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P371" style:parent-style-name="Standard" style:family="paragraph">
      <style:paragraph-properties fo:line-height="0.2777in"/>
    </style:style>
    <style:style style:name="P372" style:parent-style-name="Standard" style:family="paragraph">
      <style:paragraph-properties fo:margin-top="0.2097in" fo:line-height="0.2777in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Standard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Standard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清單段落" style:list-style-name="WWNum9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389" style:family="table-column">
      <style:table-column-properties style:column-width="1.7722in" style:use-optimal-column-width="false"/>
    </style:style>
    <style:style style:name="TableColumn390" style:family="table-column">
      <style:table-column-properties style:column-width="4.1541in" style:use-optimal-column-width="false"/>
    </style:style>
    <style:style style:name="Table388" style:family="table">
      <style:table-properties style:width="5.9263in" fo:margin-left="0.5673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P400" style:parent-style-name="Standard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777in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Standard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P435" style:parent-style-name="Standard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P447" style:parent-style-name="Standard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P459" style:parent-style-name="Standard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P471" style:parent-style-name="Standard" style:family="paragraph">
      <style:paragraph-properties fo:line-height="0.2777in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P483" style:parent-style-name="Standard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P495" style:parent-style-name="Standard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0.2777in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0.2777in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Standard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P511" style:parent-style-name="清單段落" style:list-style-name="WWNum9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P513" style:parent-style-name="清單段落" style:list-style-name="LFO17" style:family="paragraph">
      <style:paragraph-properties fo:text-align="justify" fo:line-height="0.2777in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ableColumn516" style:family="table-column">
      <style:table-column-properties style:column-width="1.7715in" style:use-optimal-column-width="false"/>
    </style:style>
    <style:style style:name="TableColumn517" style:family="table-column">
      <style:table-column-properties style:column-width="4.1347in" style:use-optimal-column-width="false"/>
    </style:style>
    <style:style style:name="Table515" style:family="table">
      <style:table-properties style:width="5.9062in" fo:margin-left="0.5875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0.2777in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2777in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2777in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777in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P593" style:parent-style-name="清單段落" style:list-style-name="LFO17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594" style:parent-style-name="清單段落" style:list-style-name="WWNum9" style:family="paragraph">
      <style:paragraph-properties fo:text-align="justify" fo:line-height="0.2777in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P596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ableColumn598" style:family="table-column">
      <style:table-column-properties style:column-width="1.7722in" style:use-optimal-column-width="false"/>
    </style:style>
    <style:style style:name="TableColumn599" style:family="table-column">
      <style:table-column-properties style:column-width="3.9375in" style:use-optimal-column-width="false"/>
    </style:style>
    <style:style style:name="Table597" style:family="table">
      <style:table-properties style:width="5.7097in" fo:margin-left="0.5638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P673" style:parent-style-name="清單段落" style:list-style-name="WWNum9" style:family="paragraph">
      <style:paragraph-properties fo:text-align="justify" fo:line-height="0.2777in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P675" style:parent-style-name="Standard" style:family="paragraph">
      <style:paragraph-properties fo:text-align="justify" fo:line-height="0.2777in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P677" style:parent-style-name="清單段落" style:list-style-name="WWNum10" style:family="paragraph">
      <style:paragraph-properties fo:text-align="justify" fo:line-height="0.2777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P679" style:parent-style-name="清單段落" style:list-style-name="WWNum10" style:family="paragraph">
      <style:paragraph-properties fo:text-align="justify" fo:line-height="0.2777in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P681" style:parent-style-name="清單段落" style:list-style-name="WWNum10" style:family="paragraph">
      <style:paragraph-properties fo:text-align="justify" fo:line-height="0.2777in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P683" style:parent-style-name="清單段落" style:list-style-name="WWNum10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684" style:parent-style-name="Standard" style:family="paragraph">
      <style:paragraph-properties fo:text-align="justify" fo:line-height="0.2777in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P686" style:parent-style-name="Standard" style:family="paragraph">
      <style:paragraph-properties fo:break-before="page" fo:text-align="center" fo:line-height="0.2777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0" style:parent-style-name="Standard" style:family="paragraph">
      <style:paragraph-properties fo:text-align="center" fo:line-height="0.2777in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2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ableColumn696" style:family="table-column">
      <style:table-column-properties style:column-width="0.6659in" style:use-optimal-column-width="false"/>
    </style:style>
    <style:style style:name="TableColumn697" style:family="table-column">
      <style:table-column-properties style:column-width="1.0006in" style:use-optimal-column-width="false"/>
    </style:style>
    <style:style style:name="TableColumn698" style:family="table-column">
      <style:table-column-properties style:column-width="1.9131in" style:use-optimal-column-width="false"/>
    </style:style>
    <style:style style:name="TableColumn699" style:family="table-column">
      <style:table-column-properties style:column-width="0.2479in" style:use-optimal-column-width="false"/>
    </style:style>
    <style:style style:name="TableColumn700" style:family="table-column">
      <style:table-column-properties style:column-width="0.884in" style:use-optimal-column-width="false"/>
    </style:style>
    <style:style style:name="TableColumn701" style:family="table-column">
      <style:table-column-properties style:column-width="1.9604in" style:use-optimal-column-width="false"/>
    </style:style>
    <style:style style:name="Table695" style:family="table">
      <style:table-properties style:width="6.6722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P7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ableRow719" style:family="table-row">
      <style:table-row-properties style:use-optimal-row-height="false"/>
    </style:style>
    <style:style style:name="P720" style:parent-style-name="內文" style:family="paragraph">
      <style:text-properties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text-properties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740" style:family="table-row">
      <style:table-row-properties style:use-optimal-row-height="false"/>
    </style:style>
    <style:style style:name="P741" style:parent-style-name="內文" style:family="paragraph">
      <style:text-properties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P76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ableRow775" style:family="table-row">
      <style:table-row-properties style:use-optimal-row-height="false"/>
    </style:style>
    <style:style style:name="P776" style:parent-style-name="內文" style:family="paragraph">
      <style:text-properties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7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808" style:parent-style-name="內文" style:family="paragraph">
      <style:paragraph-properties fo:break-before="page"/>
      <style:text-properties fo:color="#000000"/>
    </style:style>
    <style:style style:name="TableColumn810" style:family="table-column">
      <style:table-column-properties style:column-width="0.5673in" style:use-optimal-column-width="false"/>
    </style:style>
    <style:style style:name="TableColumn811" style:family="table-column">
      <style:table-column-properties style:column-width="0.4923in" style:use-optimal-column-width="false"/>
    </style:style>
    <style:style style:name="TableColumn812" style:family="table-column">
      <style:table-column-properties style:column-width="0.0986in" style:use-optimal-column-width="false"/>
    </style:style>
    <style:style style:name="TableColumn813" style:family="table-column">
      <style:table-column-properties style:column-width="1.5944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0.7875in" style:use-optimal-column-width="false"/>
    </style:style>
    <style:style style:name="TableColumn816" style:family="table-column">
      <style:table-column-properties style:column-width="0.984in" style:use-optimal-column-width="false"/>
    </style:style>
    <style:style style:name="TableColumn817" style:family="table-column">
      <style:table-column-properties style:column-width="0.7868in" style:use-optimal-column-width="false"/>
    </style:style>
    <style:style style:name="TableColumn818" style:family="table-column">
      <style:table-column-properties style:column-width="0.493in" style:use-optimal-column-width="false"/>
    </style:style>
    <style:style style:name="TableColumn819" style:family="table-column">
      <style:table-column-properties style:column-width="0.6847in" style:use-optimal-column-width="false"/>
    </style:style>
    <style:style style:name="Table809" style:family="table">
      <style:table-properties style:width="6.6861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P8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ableRow838" style:family="table-row">
      <style:table-row-properties style:use-optimal-row-height="false"/>
    </style:style>
    <style:style style:name="P839" style:parent-style-name="內文" style:family="paragraph">
      <style:text-properties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ableRow851" style:family="table-row">
      <style:table-row-properties style:use-optimal-row-height="false"/>
    </style:style>
    <style:style style:name="P852" style:parent-style-name="內文" style:family="paragraph">
      <style:text-properties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ableRow864" style:family="table-row">
      <style:table-row-properties style:use-optimal-row-height="false"/>
    </style:style>
    <style:style style:name="P865" style:parent-style-name="內文" style:family="paragraph">
      <style:text-properties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ableRow877" style:family="table-row">
      <style:table-row-properties style:use-optimal-row-height="false"/>
    </style:style>
    <style:style style:name="P878" style:parent-style-name="內文" style:family="paragraph">
      <style:text-properties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ableRow890" style:family="table-row">
      <style:table-row-properties style:use-optimal-row-height="false"/>
    </style:style>
    <style:style style:name="P891" style:parent-style-name="內文" style:family="paragraph">
      <style:text-properties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P9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914" style:family="table-row">
      <style:table-row-properties style:min-row-height="2.3361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P9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P9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P9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P9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P9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P9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P933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P935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P937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P939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  <style:text-properties fo:color="#000000"/>
    </style:style>
    <style:style style:name="P940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P942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9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ableRow947" style:family="table-row">
      <style:table-row-properties style:min-row-height="0.3548in" style:use-optimal-row-height="false"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fo:color="#000000" fo:letter-spacing="-0.0152in" style:font-size-complex="12pt"/>
    </style:style>
    <style:style style:name="T951" style:parent-style-name="預設段落字型" style:family="text">
      <style:text-properties style:font-name="標楷體" style:font-name-asian="標楷體" fo:color="#000000" fo:letter-spacing="-0.0152in" style:font-size-complex="12pt" style:text-rotation-angle="90" style:text-rotation-scale="line-height"/>
    </style:style>
    <style:style style:name="T952" style:parent-style-name="預設段落字型" style:family="text">
      <style:text-properties style:font-name="標楷體" style:font-name-asian="標楷體" fo:color="#000000" fo:letter-spacing="-0.0152in" style:font-size-complex="12pt"/>
    </style:style>
    <style:style style:name="T953" style:parent-style-name="預設段落字型" style:family="text">
      <style:text-properties style:font-name="標楷體" style:font-name-asian="標楷體" fo:color="#000000" fo:letter-spacing="-0.0152in" style:font-size-complex="12pt" style:text-rotation-angle="90"/>
    </style:style>
    <style:style style:name="TableCell9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ableRow966" style:family="table-row">
      <style:table-row-properties style:min-row-height="0.3548in" style:use-optimal-row-height="false"/>
    </style:style>
    <style:style style:name="P967" style:parent-style-name="內文" style:family="paragraph">
      <style:text-properties fo:color="#000000"/>
    </style:style>
    <style:style style:name="TableCell9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979" style:family="table-row">
      <style:table-row-properties style:min-row-height="0.3548in" style:use-optimal-row-height="false"/>
    </style:style>
    <style:style style:name="P980" style:parent-style-name="內文" style:family="paragraph">
      <style:text-properties fo:color="#000000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ableCell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992" style:family="table-row">
      <style:table-row-properties style:min-row-height="0.3548in" style:use-optimal-row-height="false"/>
    </style:style>
    <style:style style:name="P993" style:parent-style-name="內文" style:family="paragraph">
      <style:text-properties fo:color="#000000"/>
    </style:style>
    <style:style style:name="TableCell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color="#000000" style:font-size-complex="12pt"/>
    </style:style>
    <style:style style:name="TableCell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ableCell1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005" style:family="table-row">
      <style:table-row-properties style:min-row-height="0.3548in" style:use-optimal-row-height="false"/>
    </style:style>
    <style:style style:name="P1006" style:parent-style-name="內文" style:family="paragraph">
      <style:text-properties fo:color="#000000"/>
    </style:style>
    <style:style style:name="TableCell10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ableCell1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018" style:family="table-row">
      <style:table-row-properties style:min-row-height="0.3548in" style:use-optimal-row-height="false"/>
    </style:style>
    <style:style style:name="P1019" style:parent-style-name="內文" style:family="paragraph">
      <style:text-properties fo:color="#000000"/>
    </style:style>
    <style:style style:name="TableCell10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ableCell1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ableCell1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ableCell1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031" style:family="table-row">
      <style:table-row-properties style:min-row-height="0.3548in" style:use-optimal-row-height="false"/>
    </style:style>
    <style:style style:name="P1032" style:parent-style-name="內文" style:family="paragraph">
      <style:text-properties fo:color="#000000"/>
    </style:style>
    <style:style style:name="TableCell1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044" style:family="table-row">
      <style:table-row-properties style:min-row-height="0.3548in" style:use-optimal-row-height="false"/>
    </style:style>
    <style:style style:name="P1045" style:parent-style-name="內文" style:family="paragraph">
      <style:text-properties fo:color="#000000"/>
    </style:style>
    <style:style style:name="TableCell1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fo:color="#000000" style:font-size-complex="12pt"/>
    </style:style>
    <style:style style:name="TableCell1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057" style:family="table-row">
      <style:table-row-properties style:min-row-height="0.3548in" style:use-optimal-row-height="false"/>
    </style:style>
    <style:style style:name="P1058" style:parent-style-name="內文" style:family="paragraph">
      <style:text-properties fo:color="#000000"/>
    </style:style>
    <style:style style:name="TableCell10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ableCell1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070" style:family="table-row">
      <style:table-row-properties style:min-row-height="0.3548in" style:use-optimal-row-height="false"/>
    </style:style>
    <style:style style:name="P1071" style:parent-style-name="內文" style:family="paragraph">
      <style:text-properties fo:color="#000000"/>
    </style:style>
    <style:style style:name="TableCell10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color="#000000" style:font-size-complex="12pt"/>
    </style:style>
    <style:style style:name="TableCell10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TableCell1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fo:color="#000000" style:font-size-complex="12pt"/>
    </style:style>
    <style:style style:name="TableCell1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fo:color="#000000" style:font-size-complex="12pt"/>
    </style:style>
    <style:style style:name="P10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ableCell10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color="#000000" style:font-size-complex="12pt"/>
    </style:style>
    <style:style style:name="TableCell10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097" style:parent-style-name="無間距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9" style:parent-style-name="內文" style:family="paragraph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fo:color="#000000" fo:font-size="34pt" style:font-size-asian="34pt" style:font-size-complex="34pt"/>
    </style:style>
    <style:style style:name="P11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102" style:parent-style-name="Standard" style:family="paragraph">
      <style:paragraph-properties fo:line-height="150%"/>
    </style:style>
    <style:style style:name="T1103" style:parent-style-name="預設段落字型" style:family="text">
      <style:text-properties style:font-name="標楷體" style:font-name-asian="標楷體" fo:color="#000000" style:font-size-complex="12pt"/>
    </style:style>
    <style:style style:name="T1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07" style:parent-style-name="Standard" style:family="paragraph">
      <style:paragraph-properties fo:line-height="150%"/>
    </style:style>
    <style:style style:name="T11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0" style:parent-style-name="Standard" style:family="paragraph">
      <style:paragraph-properties fo:line-height="150%"/>
    </style:style>
    <style:style style:name="T1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2" style:parent-style-name="Standard" style:family="paragraph">
      <style:paragraph-properties fo:text-align="center" fo:line-height="150%"/>
    </style:style>
    <style:style style:name="T1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115" style:parent-style-name="Standard" style:family="paragraph">
      <style:paragraph-properties fo:line-height="150%"/>
      <style:text-properties fo:color="#000000" fo:font-size="11pt" style:font-size-asian="11pt"/>
    </style:style>
    <style:style style:name="P111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fo:color="#000000"/>
    </style:style>
    <style:style style:name="P1135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P1137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8" style:parent-style-name="無間距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0" style:parent-style-name="內文" style:family="paragraph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color="#000000" fo:font-size="34pt" style:font-size-asian="34pt" style:font-size-complex="34pt"/>
    </style:style>
    <style:style style:name="P114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3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8" style:parent-style-name="Standard" style:family="paragraph">
      <style:paragraph-properties fo:line-height="150%"/>
    </style:style>
    <style:style style:name="T1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50" style:parent-style-name="Standard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4pt"/>
    </style:style>
    <style:style style:name="P1151" style:parent-style-name="Standard" style:family="paragraph">
      <style:paragraph-properties fo:line-height="150%"/>
      <style:text-properties fo:color="#000000" fo:font-size="14pt" style:font-size-asian="14pt"/>
    </style:style>
    <style:style style:name="P1152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1153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15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155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6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7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20pt" style:font-size-asian="20pt" style:font-size-complex="14pt"/>
    </style:style>
    <style:style style:name="P1158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0" style:parent-style-name="內文" style:family="paragraph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6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6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65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16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169" style:family="table-column">
      <style:table-column-properties style:column-width="1.7395in"/>
    </style:style>
    <style:style style:name="TableColumn1170" style:family="table-column">
      <style:table-column-properties style:column-width="2.2284in"/>
    </style:style>
    <style:style style:name="TableColumn1171" style:family="table-column">
      <style:table-column-properties style:column-width="1.9381in"/>
    </style:style>
    <style:style style:name="Table1168" style:family="table">
      <style:table-properties style:width="5.9062in" fo:margin-left="0.4888in" table:align="left"/>
    </style:style>
    <style:style style:name="TableRow1172" style:family="table-row">
      <style:table-row-properties style:min-row-height="0.4722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79" style:family="table-row">
      <style:table-row-properties style:min-row-height="0.4722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86" style:family="table-row">
      <style:table-row-properties style:min-row-height="0.4722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91" style:family="table-row">
      <style:table-row-properties style:min-row-height="0.4722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196" style:family="table-row">
      <style:table-row-properties style:min-row-height="0.9479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text-autospace="none" style:vertical-align="auto"/>
      <style:text-properties fo:hyphenate="true"/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03" style:parent-style-name="內文" style:family="paragraph">
      <style:paragraph-properties style:text-autospace="none" style:vertical-align="auto"/>
      <style:text-properties fo:hyphenate="true"/>
    </style:style>
    <style:style style:name="T1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06" style:parent-style-name="清單段落" style:list-style-name="LFO18" style:family="paragraph">
      <style:paragraph-properties style:text-autospace="none" style:vertical-align="auto"/>
      <style:text-properties fo:hyphenate="true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6" style:parent-style-name="清單段落" style:list-style-name="LFO18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21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fo:color="#000000"/>
    </style:style>
    <style:style style:name="P121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fo:color="#000000"/>
    </style:style>
    <style:style style:name="P121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2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2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222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4" style:parent-style-name="內文" style:family="paragraph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6" style:parent-style-name="內文" style:family="paragraph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28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2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31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234" style:family="table-column">
      <style:table-column-properties style:column-width="1.5493in" style:use-optimal-column-width="false"/>
    </style:style>
    <style:style style:name="TableColumn1235" style:family="table-column">
      <style:table-column-properties style:column-width="2.2625in" style:use-optimal-column-width="false"/>
    </style:style>
    <style:style style:name="TableColumn1236" style:family="table-column">
      <style:table-column-properties style:column-width="1.1812in" style:use-optimal-column-width="false"/>
    </style:style>
    <style:style style:name="TableColumn1237" style:family="table-column">
      <style:table-column-properties style:column-width="2.1263in" style:use-optimal-column-width="false"/>
    </style:style>
    <style:style style:name="Table1233" style:family="table">
      <style:table-properties style:width="7.1194in" fo:margin-left="-0.075in" table:align="left"/>
    </style:style>
    <style:style style:name="TableRow1238" style:family="table-row">
      <style:table-row-properties style:min-row-height="0.472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47" style:family="table-row">
      <style:table-row-properties style:min-row-height="0.4722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text-align="center" style:vertical-align="auto"/>
      <style:text-properties fo:hyphenate="true"/>
    </style:style>
    <style:style style:name="T1256" style:parent-style-name="預設段落字型" style:family="text">
      <style:text-properties style:font-name="標楷體" style:font-name-asian="標楷體" fo:color="#000000" style:font-size-complex="12pt"/>
    </style:style>
    <style:style style:name="TableRow1257" style:family="table-row">
      <style:table-row-properties style:min-row-height="0.472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62" style:family="table-row">
      <style:table-row-properties style:min-row-height="0.4722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67" style:family="table-row">
      <style:table-row-properties style:min-row-height="0.4722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72" style:family="table-row">
      <style:table-row-properties style:min-row-height="0.8243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75" style:parent-style-name="內文" style:family="paragraph">
      <style:paragraph-properties style:text-autospace="none" fo:text-align="center" style:vertical-align="auto"/>
      <style:text-properties fo:hyphenate="true"/>
    </style:style>
    <style:style style:name="T12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text-autospace="none" style:vertical-align="auto" fo:line-height="115%"/>
      <style:text-properties fo:hyphenate="true"/>
    </style:style>
    <style:style style:name="T1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82" style:parent-style-name="內文" style:family="paragraph">
      <style:paragraph-properties style:text-autospace="none" style:vertical-align="auto" fo:line-height="115%"/>
      <style:text-properties fo:hyphenate="true"/>
    </style:style>
    <style:style style:name="T12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4" style:family="table-row">
      <style:table-row-properties style:min-row-height="0.8631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text-autospace="none" style:vertical-align="auto" fo:line-height="115%"/>
      <style:text-properties fo:hyphenate="true"/>
    </style:style>
    <style:style style:name="T1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93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294" style:family="table-row">
      <style:table-row-properties style:min-row-height="1.1187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9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29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301" style:family="table-row">
      <style:table-row-properties style:min-row-height="0.8923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4" style:parent-style-name="清單段落" style:list-style-name="LFO19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5" style:parent-style-name="清單段落" style:list-style-name="LFO19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6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7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8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09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10" style:parent-style-name="清單段落" style:list-style-name="LFO19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31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太康國小附設幼兒園</text:span></text:p>
      <text:p text:style-name="P3"><text:span text:style-name="T4">114學年度一般長期代理教師甄選簡章(一次公告分次招考)</text:span></text:p>
      <text:list text:style-name="WWNum1" text:continue-numbering="true">
        <text:list-item>
          <text:p text:style-name="P5"><text:span text:style-name="T6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7"><text:span text:style-name="T8">甄選名額及聘期</text:span></text:p>
        </text:list-item>
      </text:list>
      <text:list text:style-name="WWNum7" text:continue-numbering="true">
        <text:list-item>
          <text:p text:style-name="P9">類別：一般長期代理教師</text:p>
        </text:list-item>
        <text:list-item>
          <text:p text:style-name="P10"><text:span text:style-name="T11">代理職缺：控管(懸)缺(延長病假、育嬰留職停薪…，請依缺額性質填寫)</text:span></text:p>
        </text:list-item>
        <text:list-item>
          <text:p text:style-name="P12">錄取名額：正取1名，備取1名</text:p>
        </text:list-item>
        <text:list-item>
          <text:p text:style-name="P13"><text:span text:style-name="T14">聘期：實際報到日期-115/07/31 (依實際缺額情形聘任)</text:span></text:p>
        </text:list-item>
        <text:list-item>
          <text:p text:style-name="P15">如代理原因消失時，應即無條件解聘。</text:p>
        </text:list-item>
        <text:list-item>
          <text:p text:style-name="P16">上述備取，以補足本次甄選應錄取之名額為限。如甄試成績未達70分，不予錄取，且經甄選委員會議決議後得予「從缺」，另備取名額得予酌減或取消。</text:p>
        </text:list-item>
      </text:list>
      <text:list text:style-name="WWNum1" text:continue-numbering="true">
        <text:list-item>
          <text:p text:style-name="P17"><text:span text:style-name="T18">報名資格</text:span></text:p>
        </text:list-item>
      </text:list>
      <text:list text:style-name="LFO12" text:continue-numbering="true">
        <text:list-item>
          <text:p text:style-name="P19">基本條件：</text:p>
        </text:list-item>
      </text:list>
      <text:list text:style-name="LFO13" text:continue-numbering="true">
        <text:list-item>
          <text:p text:style-name="P20"><text:span text:style-name="T21">具中華民國國籍者(大陸地區人民來臺設有戶籍至辦理初試日止未滿10年者，不得參加甄選)。</text:span></text:p>
        </text:list-item>
        <text:list-item>
          <text:p text:style-name="P22"><text:span text:style-name="T23">無教保服務人員條例第12條、第13條或第14條第1項各款之情事。</text:span></text:p>
        </text:list-item>
        <text:list-item>
          <text:p text:style-name="P24"><text:span text:style-name="T25">以不適任教師資遣或退休者不得報考。</text:span></text:p>
        </text:list-item>
      </text:list>
      <text:list text:style-name="LFO12" text:continue-numbering="true">
        <text:list-item>
          <text:p text:style-name="P26">資格條件：</text:p>
        </text:list-item>
      </text:list>
      <text:p text:style-name="P27"><text:span text:style-name="T28">(由各校(園)本權責決定是否依教保服務人員條例施行細則第8條第1項招考次一資格之教保服務人員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第</text:span><text:span text:style-name="T36">1</text:span><text:span text:style-name="T37">次</text:span></text:p>
            <text:p text:style-name="P38">報名資格</text:p>
          </table:table-cell>
          <table:table-cell table:style-name="TableCell39">
            <text:p text:style-name="P40">具有幼兒(稚)園合格教師證書，尚在有效期間者。</text:p>
          </table:table-cell>
        </table:table-row>
        <table:table-row table:style-name="TableRow41">
          <table:table-cell table:style-name="TableCell42">
            <text:p text:style-name="P43"><text:span text:style-name="T44">第</text:span><text:span text:style-name="T45">2</text:span><text:span text:style-name="T46">次</text:span></text:p>
            <text:p text:style-name="P47"><text:span text:style-name="T48">報名資格</text:span></text:p>
          </table:table-cell>
          <table:table-cell table:style-name="TableCell49">
            <text:list text:style-name="WWNum2" text:continue-numbering="true">
              <text:list-item>
                <text:p text:style-name="P50"><text:span text:style-name="T51">具有幼兒</text:span><text:span text:style-name="T52">(</text:span><text:span text:style-name="T53">稚</text:span><text:span text:style-name="T54">)</text:span><text:span text:style-name="T55">園合格教師證書，尚在有效期間者。</text:span></text:p>
              </text:list-item>
              <text:list-item>
                <text:p text:style-name="P56"><text:span text:style-name="T57">或具有教保服務人員條例第</text:span><text:span text:style-name="T58">10</text:span><text:span text:style-name="T59">條所訂教保員資格者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第</text:span><text:span text:style-name="T64">3</text:span><text:span text:style-name="T65">次</text:span></text:p>
            <text:p text:style-name="P66"><text:span text:style-name="T67">報名資格</text:span></text:p>
          </table:table-cell>
          <table:table-cell table:style-name="TableCell68">
            <text:list text:style-name="WWNum3" text:continue-numbering="true">
              <text:list-item>
                <text:p text:style-name="P69"><text:span text:style-name="T70">具有幼兒</text:span><text:span text:style-name="T71">(</text:span><text:span text:style-name="T72">稚</text:span><text:span text:style-name="T73">)</text:span><text:span text:style-name="T74">園合格教師證書，尚在有效期間者。</text:span></text:p>
              </text:list-item>
              <text:list-item>
                <text:p text:style-name="P75"><text:span text:style-name="T76">或具有教保服務人員條例第</text:span><text:span text:style-name="T77">10</text:span><text:span text:style-name="T78">條所訂教保員資格者。</text:span></text:p>
              </text:list-item>
              <text:list-item>
                <text:p text:style-name="P79"><text:span text:style-name="T80">或具有教保服務人員條例第</text:span><text:span text:style-name="T81">11</text:span><text:span text:style-name="T82">條所訂</text:span><text:span text:style-name="T83">助理教保員</text:span><text:span text:style-name="T84">資格者。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第</text:span><text:span text:style-name="T89">4</text:span><text:span text:style-name="T90">次</text:span></text:p>
            <text:p text:style-name="P91"><text:span text:style-name="T92">報名資格</text:span></text:p>
          </table:table-cell>
          <table:table-cell table:style-name="TableCell93">
            <text:list text:style-name="WWNum4" text:continue-numbering="true">
              <text:list-item>
                <text:p text:style-name="P94"><text:span text:style-name="T95">具有幼兒</text:span><text:span text:style-name="T96">(</text:span><text:span text:style-name="T97">稚</text:span><text:span text:style-name="T98">)</text:span><text:span text:style-name="T99">園合格教師證書，尚在有效期間者。</text:span></text:p>
              </text:list-item>
              <text:list-item>
                <text:p text:style-name="P100"><text:span text:style-name="T101">或具有教保服務人員條例第</text:span><text:span text:style-name="T102">10</text:span><text:span text:style-name="T103">條所訂教保員資格者。</text:span></text:p>
              </text:list-item>
              <text:list-item>
                <text:p text:style-name="P104"><text:span text:style-name="T105">或具有教保服務人員條例第</text:span><text:span text:style-name="T106">11</text:span><text:span text:style-name="T107">條所訂</text:span><text:span text:style-name="T108">助理教保員</text:span><text:span text:style-name="T109">資格者。</text:span></text:p>
              </text:list-item>
              <text:list-item>
                <text:p text:style-name="P110"><text:span text:style-name="T111">或具大學以上畢業，且於任職前</text:span><text:span text:style-name="T112">2</text:span><text:span text:style-name="T113">年內，或任職後</text:span><text:span text:style-name="T114">3</text:span><text:span text:style-name="T115">個月內，接受基本救命術</text:span><text:span text:style-name="T116">8</text:span><text:span text:style-name="T117">小時以上、安全教育及幼兒輔導管教相關課程各</text:span><text:span text:style-name="T118">3</text:span><text:span text:style-name="T119">小時以上者代理之。</text:span></text:p>
              </text:list-item>
            </text:list>
          </table:table-cell>
        </table:table-row>
        <text:soft-page-break/>
        <table:table-row table:style-name="TableRow120">
          <table:table-cell table:style-name="TableCell121">
            <text:p text:style-name="P122">第5次報名資格</text:p>
          </table:table-cell>
          <table:table-cell table:style-name="TableCell123">
            <text:p text:style-name="P124">同上(第4次報名資格)。</text:p>
          </table:table-cell>
        </table:table-row>
      </table:table>
      <text:list text:style-name="WWNum1" text:continue-numbering="true">
        <text:list-item>
          <text:p text:style-name="P125"><text:span text:style-name="T126">公告時間、方式及簡章表件</text:span></text:p>
        </text:list-item>
      </text:list>
      <text:list text:style-name="LFO14" text:continue-numbering="true">
        <text:list-item>
          <text:p text:style-name="P127"><text:span text:style-name="T128">一次公告時間：114年9月16日(星期二)至114年9月22日(星期一)</text:span></text:p>
        </text:list-item>
        <text:list-item>
          <text:p text:style-name="P129"><text:span text:style-name="T130">公告方式：</text:span><text:span text:style-name="T131">(</text:span><text:span text:style-name="T132">至少公告三處</text:span><text:span text:style-name="T133">)</text:span></text:p>
        </text:list-item>
      </text:list>
      <text:p text:style-name="P134">臺南市教育局資訊中心https://bulletin.tn.edu.tw/Default.aspx</text:p>
      <text:p text:style-name="P135"><text:span text:style-name="T136">本校</text:span><text:span text:style-name="T137">(</text:span><text:span text:style-name="T138">園</text:span><text:span text:style-name="T139">)</text:span><text:span text:style-name="T140">網站</text:span><text:span text:style-name="T141">https://www.tkaes.tn.edu.tw/</text:span></text:p>
      <text:p text:style-name="P142">臺南市代課人力系統<text:s/>http://104.tn.edu.tw/Jlist.aspx</text:p>
      <text:list text:style-name="LFO14" text:continue-numbering="true">
        <text:list-item>
          <text:p text:style-name="P143">簡章表件：請至上開網站下載使用(簡章、報名表、委託書、切結書)</text:p>
        </text:list-item>
      </text:list>
      <text:p text:style-name="P144"><text:span text:style-name="T145">伍、報名日期、地點及聯絡電話、應繳交證件及方式</text:span></text:p>
      <text:list text:style-name="LFO15" text:continue-numbering="true">
        <text:list-item>
          <text:p text:style-name="P146">日期：採一次公告分次招考方式辦理，錄取人數額滿不再辦理次一順位之招考，惟是否額滿，請自行查閱臺南市政府教育局資訊中心及本校(園)網站公告。</text:p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bookmark-start text:name="_Hlk208839485"/><text:span text:style-name="T153">第1次報名時間</text:span></text:p>
          </table:table-cell>
          <table:table-cell table:style-name="TableCell154">
            <text:p text:style-name="P155"><text:span text:style-name="T156">114年9月17日（星期三）至114年9月22日（星期一）</text:span></text:p>
            <text:p text:style-name="P157">每天上午9時~12時、下午2時~4時</text:p>
            <text:p text:style-name="P158"><text:span text:style-name="T159">(例假日不受理)（逾時恕不受理）</text:span></text:p>
          </table:table-cell>
        </table:table-row>
        <table:table-row table:style-name="TableRow160">
          <table:table-cell table:style-name="TableCell161">
            <text:p text:style-name="P162"><text:span text:style-name="T163">第2次報名時間</text:span></text:p>
          </table:table-cell>
          <table:table-cell table:style-name="TableCell164">
            <text:p text:style-name="P165"><text:span text:style-name="T166">114年9月24日（星期三）上午9時~12時、下午2時~4時</text:span></text:p>
            <text:p text:style-name="P167"><text:span text:style-name="T168">（逾時恕不受理）</text:span></text:p>
          </table:table-cell>
        </table:table-row>
        <table:table-row table:style-name="TableRow169">
          <table:table-cell table:style-name="TableCell170">
            <text:p text:style-name="P171"><text:span text:style-name="T172">第3次報名時間</text:span></text:p>
          </table:table-cell>
          <table:table-cell table:style-name="TableCell173">
            <text:p text:style-name="P174"><text:span text:style-name="T175">114年9月26日（星期五）上午9時~12時、下午2時~4時</text:span></text:p>
            <text:p text:style-name="P176"><text:span text:style-name="T177">（逾時恕不受理）</text:span></text:p>
          </table:table-cell>
        </table:table-row>
        <table:table-row table:style-name="TableRow178">
          <table:table-cell table:style-name="TableCell179">
            <text:p text:style-name="P180"><text:span text:style-name="T181">第4次報名時間</text:span></text:p>
          </table:table-cell>
          <table:table-cell table:style-name="TableCell182">
            <text:p text:style-name="P183">14年10月1日（星期三）至114年10月9日（星期四）</text:p>
            <text:p text:style-name="P184"><text:span text:style-name="T185">上午9時~12時、下午2時~4時</text:span></text:p>
            <text:p text:style-name="P186"><text:span text:style-name="T187">（逾時恕不受理）</text:span></text:p>
          </table:table-cell>
        </table:table-row>
        <table:table-row table:style-name="TableRow188">
          <table:table-cell table:style-name="TableCell189">
            <text:p text:style-name="P190">第5次報名時間</text:p>
          </table:table-cell>
          <table:table-cell table:style-name="TableCell191">
            <text:p text:style-name="P192">114年10月14日（星期二）上午9時~12時、下午2時~4時</text:p>
            <text:p text:style-name="P193"><text:span text:style-name="T194">(例假日不受理)（逾時恕不受理）</text:span></text:p>
          </table:table-cell>
        </table:table-row>
        <table:table-row table:style-name="TableRow195">
          <table:table-cell table:style-name="TableCell196">
            <text:p text:style-name="P197">第6次報名時間</text:p>
          </table:table-cell>
          <table:table-cell table:style-name="TableCell198">
            <text:p text:style-name="P199"><text:span text:style-name="T200">114年10月16日（星期四）上午9時~12時、下午2時~4時</text:span></text:p>
            <text:p text:style-name="P201"><text:span text:style-name="T202">（逾時恕不受理）</text:span></text:p>
          </table:table-cell>
        </table:table-row>
        <table:table-row table:style-name="TableRow203">
          <table:table-cell table:style-name="TableCell204">
            <text:p text:style-name="P205">第7次報名時間</text:p>
          </table:table-cell>
          <table:table-cell table:style-name="TableCell206">
            <text:p text:style-name="P207"><text:span text:style-name="T208">114年10月20日（星期一）上午9時~12時、下午2時~4時</text:span></text:p>
            <text:p text:style-name="P209"><text:span text:style-name="T210">（逾時恕不受理）</text:span></text:p>
          </table:table-cell>
        </table:table-row>
        <table:table-row table:style-name="TableRow211">
          <table:table-cell table:style-name="TableCell212">
            <text:p text:style-name="P213">第8次報名時間</text:p>
          </table:table-cell>
          <table:table-cell table:style-name="TableCell214">
            <text:p text:style-name="P215"><text:span text:style-name="T216">114年10月22日（星期三）上午9時~12時、下午2時~4時</text:span></text:p>
            <text:p text:style-name="P217"><text:span text:style-name="T218">（逾時恕不受理）</text:span></text:p>
          </table:table-cell>
        </table:table-row>
        <table:table-row table:style-name="TableRow219">
          <table:table-cell table:style-name="TableCell220">
            <text:p text:style-name="P221">第9次報名時間</text:p>
          </table:table-cell>
          <table:table-cell table:style-name="TableCell222">
            <text:p text:style-name="P223"><text:span text:style-name="T224">114年10月27日（星期一）上午9時~12時、下午2時~4時</text:span></text:p>
            <text:p text:style-name="P225"><text:span text:style-name="T226">（逾時恕不受理）</text:span></text:p>
          </table:table-cell>
        </table:table-row>
        <table:table-row table:style-name="TableRow227">
          <table:table-cell table:style-name="TableCell228">
            <text:p text:style-name="P229">第10次報名時間</text:p>
          </table:table-cell>
          <table:table-cell table:style-name="TableCell230">
            <text:p text:style-name="P231"><text:span text:style-name="T232">114年10月29日（星期三）上午9時~12時、下午2時~4時</text:span></text:p>
            <text:p text:style-name="P233"><text:span text:style-name="T234">（逾時恕不受理）</text:span></text:p>
          </table:table-cell>
        </table:table-row>
      </table:table>
      <text:p text:style-name="P235"><text:bookmark-end text:name="_Hlk208839485"/></text:p>
      <text:soft-page-break/>
      <text:list text:style-name="LFO15" text:continue-numbering="true">
        <text:list-item>
          <text:p text:style-name="P236">地點及聯絡電話：本校幼兒園，電話06-6220684轉20</text:p>
        </text:list-item>
        <text:list-item>
          <text:p text:style-name="P237">報名方式：檢同有關證件親自或委託代理報名(通信報名不予受理)。</text:p>
        </text:list-item>
        <text:list-item>
          <text:p text:style-name="P238">應繳交證件：</text:p>
        </text:list-item>
      </text:list>
      <text:list text:style-name="LFO16" text:continue-numbering="true">
        <text:list-item>
          <text:p text:style-name="P239"><text:span text:style-name="T240">報名表1份</text:span></text:p>
        </text:list-item>
        <text:list-item>
          <text:p text:style-name="P241"><text:span text:style-name="T242">國民身分證正本查驗，影本1份</text:span></text:p>
        </text:list-item>
        <text:list-item>
          <text:p text:style-name="P243"><text:span text:style-name="T244">教學檔案資料1份(A4大小5頁以內)</text:span></text:p>
        </text:list-item>
        <text:list-item>
          <text:p text:style-name="P245"><text:span text:style-name="T246">最高學歷證件正本查驗，影本1份</text:span></text:p>
        </text:list-item>
        <text:list-item>
          <text:p text:style-name="P247"><text:span text:style-name="T248">具教師資格者請檢附合格教師證</text:span></text:p>
        </text:list-item>
        <text:list-item>
          <text:p text:style-name="P249"><text:span text:style-name="T250">具教保員資格者請擇一檢附下列證明文件(正本查驗，影本1份)：</text:span></text:p>
        </text:list-item>
      </text:list>
      <text:p text:style-name="P251">1.專科以上學校「幼兒保育」或「幼兒教育」相關科系之畢業證書(倘為102年8</text:p>
      <text:p text:style-name="P252"><text:s text:c="2"/>月1日(含)以後入學者，應再檢附教保專業知能課程學分證明書)。</text:p>
      <text:p text:style-name="P253"><text:s text:c="11"/>2.非「幼兒保育」或「幼兒教育」相關科系者應檢附學程或學分證明文件。</text:p>
      <text:p text:style-name="P254"><text:span text:style-name="T255"><text:s text:c="11"/>3.</text:span><text:span text:style-name="T256">已修畢兒童福利專業相關課程並領有結業證書者：</text:span></text:p>
      <text:p text:style-name="P257">(1)乙類或丙類保育人員訓練課程結業證書</text:p>
      <text:p text:style-name="P258"><text:span text:style-name="T259">(2)教保核心課程結業證書</text:span></text:p>
      <text:p text:style-name="P260"><text:span text:style-name="T261">(3)教保人員專業訓練課程結業證書</text:span></text:p>
      <text:list text:style-name="LFO16" text:continue-numbering="true">
        <text:list-item>
          <text:p text:style-name="P262">具助理教保員資格者請擇一檢附下列證明文件(正本查驗，影本1份)：</text:p>
        </text:list-item>
      </text:list>
      <text:p text:style-name="P263"><text:span text:style-name="T264"><text:s text:c="11"/>1.高級中等以上學校「幼兒保育」相關學程、科之畢業證書。</text:span></text:p>
      <text:p text:style-name="P265"><text:span text:style-name="T266"><text:s text:c="24"/></text:span><text:span text:style-name="T267">2.已修畢兒童福利專業相關課程並領有結業證書者：</text:span></text:p>
      <text:p text:style-name="P268">(1)甲類保育人員訓練課程結業證書</text:p>
      <text:p text:style-name="P269">(2)教保核心課程結業證書</text:p>
      <text:p text:style-name="P270">(3)教保人員專業訓練課程結業證書</text:p>
      <text:list text:style-name="LFO16" text:continue-numbering="true">
        <text:list-item>
          <text:p text:style-name="P271">退伍令或免服役證明正本查驗，影本1份</text:p>
        </text:list-item>
        <text:list-item>
          <text:p text:style-name="P272">切結書1份</text:p>
        </text:list-item>
      </text:list>
      <text:p text:style-name="P273"><text:span text:style-name="T274">陸、甄選日期及地點</text:span></text:p>
      <text:p text:style-name="P275"><text:s text:c="2"/>一、日期：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bookmark-start text:name="_Hlk208839881"/><text:span text:style-name="T282">第1次甄選日期</text:span></text:p>
          </table:table-cell>
          <table:table-cell table:style-name="TableCell283">
            <text:p text:style-name="P284"><text:span text:style-name="T285">114年9月23日(星期二)上午9時</text:span></text:p>
            <text:p text:style-name="P286"><text:span text:style-name="T287">(請於上午8時30分前至本校中廊報到)</text:span></text:p>
          </table:table-cell>
        </table:table-row>
        <table:table-row table:style-name="TableRow288">
          <table:table-cell table:style-name="TableCell289">
            <text:p text:style-name="P290"><text:span text:style-name="T291">第2次甄選日期</text:span></text:p>
          </table:table-cell>
          <table:table-cell table:style-name="TableCell292">
            <text:p text:style-name="P293"><text:span text:style-name="T294">114年9月25日(星期四)上午9時</text:span></text:p>
            <text:p text:style-name="P295"><text:span text:style-name="T296">(請於上午8時30分前至本校中廊報到)</text:span></text:p>
          </table:table-cell>
        </table:table-row>
        <table:table-row table:style-name="TableRow297">
          <table:table-cell table:style-name="TableCell298">
            <text:p text:style-name="P299"><text:span text:style-name="T300">第3次甄選日期</text:span></text:p>
          </table:table-cell>
          <table:table-cell table:style-name="TableCell301">
            <text:p text:style-name="P302"><text:span text:style-name="T303">114年9月30日(星期二)上午9時</text:span></text:p>
            <text:p text:style-name="P304"><text:span text:style-name="T305">(請於上午8時30分前至本校中廊報到)</text:span></text:p>
          </table:table-cell>
        </table:table-row>
        <table:table-row table:style-name="TableRow306">
          <table:table-cell table:style-name="TableCell307">
            <text:p text:style-name="P308"><text:span text:style-name="T309">第4次甄選日期</text:span></text:p>
          </table:table-cell>
          <table:table-cell table:style-name="TableCell310">
            <text:p text:style-name="P311"><text:span text:style-name="T312">114年10月13日(星期一)上午9時</text:span></text:p>
            <text:p text:style-name="P313"><text:span text:style-name="T314">(請於上午8時30分前至本校中廊報到)</text:span></text:p>
          </table:table-cell>
        </table:table-row>
        <table:table-row table:style-name="TableRow315">
          <table:table-cell table:style-name="TableCell316">
            <text:p text:style-name="P317"><text:span text:style-name="T318">第5次甄選日期</text:span></text:p>
          </table:table-cell>
          <table:table-cell table:style-name="TableCell319">
            <text:p text:style-name="P320"><text:span text:style-name="T321">114年10月15日(星期三)上午9時</text:span></text:p>
            <text:soft-page-break/>
            <text:p text:style-name="P322"><text:span text:style-name="T323">(請於上午8時30分前至本校中廊報到)</text:span></text:p>
          </table:table-cell>
        </table:table-row>
        <text:soft-page-break/>
        <table:table-row table:style-name="TableRow324">
          <table:table-cell table:style-name="TableCell325">
            <text:p text:style-name="P326"><text:span text:style-name="T327">第6次甄選日期</text:span></text:p>
          </table:table-cell>
          <table:table-cell table:style-name="TableCell328">
            <text:p text:style-name="P329"><text:span text:style-name="T330">114年10月17日(星期五)上午9時</text:span></text:p>
            <text:p text:style-name="P331"><text:span text:style-name="T332">(請於上午8時30分前至本校中廊報到)</text:span></text:p>
          </table:table-cell>
        </table:table-row>
        <table:table-row table:style-name="TableRow333">
          <table:table-cell table:style-name="TableCell334">
            <text:p text:style-name="P335"><text:span text:style-name="T336">第7次甄選日期</text:span></text:p>
          </table:table-cell>
          <table:table-cell table:style-name="TableCell337">
            <text:p text:style-name="P338"><text:span text:style-name="T339">114年10月21日(星期二)上午9時</text:span></text:p>
            <text:p text:style-name="P340"><text:span text:style-name="T341">(請於上午8時30分前至本校中廊報到)</text:span></text:p>
          </table:table-cell>
        </table:table-row>
        <table:table-row table:style-name="TableRow342">
          <table:table-cell table:style-name="TableCell343">
            <text:p text:style-name="P344"><text:span text:style-name="T345">第8次甄選日期</text:span></text:p>
          </table:table-cell>
          <table:table-cell table:style-name="TableCell346">
            <text:p text:style-name="P347"><text:span text:style-name="T348">114年10月23日(星期四)上午9時</text:span></text:p>
            <text:p text:style-name="P349"><text:span text:style-name="T350">(請於上午8時30分前至本校中廊報到)</text:span></text:p>
          </table:table-cell>
        </table:table-row>
        <table:table-row table:style-name="TableRow351">
          <table:table-cell table:style-name="TableCell352">
            <text:p text:style-name="P353"><text:span text:style-name="T354">第9次甄選日期</text:span></text:p>
          </table:table-cell>
          <table:table-cell table:style-name="TableCell355">
            <text:p text:style-name="P356"><text:span text:style-name="T357">114年10月28日(星期二)上午9時</text:span></text:p>
            <text:p text:style-name="P358"><text:span text:style-name="T359">(請於上午8時30分前至本校中廊報到)</text:span></text:p>
          </table:table-cell>
        </table:table-row>
        <table:table-row table:style-name="TableRow360">
          <table:table-cell table:style-name="TableCell361">
            <text:p text:style-name="P362"><text:span text:style-name="T363">第10次甄選日期</text:span></text:p>
          </table:table-cell>
          <table:table-cell table:style-name="TableCell364">
            <text:p text:style-name="P365"><text:span text:style-name="T366">114年10月30日(星期</text:span><text:span text:style-name="T367">四</text:span><text:span text:style-name="T368">)上午9時</text:span></text:p>
            <text:p text:style-name="P369"><text:span text:style-name="T370">(請於上午8時30分前至本校中廊報到)</text:span></text:p>
          </table:table-cell>
        </table:table-row>
      </table:table>
      <text:p text:style-name="P371"><text:bookmark-end text:name="_Hlk208839881"/></text:p>
      <text:p text:style-name="P372"><text:span text:style-name="T373"><text:s text:c="2"/>二、地點：本校國小部教室。。</text:span></text:p>
      <text:p text:style-name="P374"><text:span text:style-name="T375">柒、甄試方式及配分比例</text:span></text:p>
      <text:p text:style-name="P376"><text:s/>一、試教(50%)：<text:s/></text:p>
      <text:p text:style-name="P377"><text:s text:c="3"/>(1) 範圍：主題課程活動(自備教材、教具) 。</text:p>
      <text:p text:style-name="P378"><text:s text:c="3"/>(2) 時間：每人15分鐘(第14分鐘響鈴1次，第15分鐘響鈴2次，立即結束) 。<text:s/></text:p>
      <text:p text:style-name="P379"><text:s text:c="3"/>(3) 試教現場無學生 。</text:p>
      <text:p text:style-name="P380"><text:s/>二、口試(50%)：每人10分鐘，以教育理念 、教學知能、班級經營、幼教法規為主。</text:p>
      <text:p text:style-name="P381"><text:span text:style-name="T382"><text:s/>三、甄試總成績計算及相同時之處理方式</text:span></text:p>
      <text:p text:style-name="P383"><text:span text:style-name="T384"><text:s/>甄試總成績最高為90分，最低為70分，未達最低分數者，不予錄取。總成績相同者， 依試教、口試等成績高低排序，兩科成績皆相同時，則由本校(園)教師甄選委員會決定。</text:span></text:p>
      <text:p text:style-name="P385"><text:span text:style-name="T386">捌、甄選結果公告及通知</text:span></text:p>
      <text:list text:style-name="WWNum9" text:continue-numbering="true">
        <text:list-item>
          <text:p text:style-name="P387">甄選結果通知：甄選結果以電子郵件寄發個人成績給考生。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第1次甄選結果公告</text:span></text:p>
          </table:table-cell>
          <table:table-cell table:style-name="TableCell395">
            <text:p text:style-name="P396"><text:span text:style-name="T397">114年9月23日(星期二)下午</text:span><text:span text:style-name="T398">2</text:span><text:span text:style-name="T399">時前</text:span></text:p>
            <text:p text:style-name="P400"><text:span text:style-name="T401">公告在教育局資訊中心及本校(園)網站並通知錄取人員</text:span></text:p>
          </table:table-cell>
        </table:table-row>
        <table:table-row table:style-name="TableRow402">
          <table:table-cell table:style-name="TableCell403">
            <text:p text:style-name="P404"><text:span text:style-name="T405">第2次甄選結果公告</text:span></text:p>
          </table:table-cell>
          <table:table-cell table:style-name="TableCell406">
            <text:p text:style-name="P407"><text:span text:style-name="T408">114年9月25日(星期四)下午</text:span><text:span text:style-name="T409">2</text:span><text:span text:style-name="T410">時前</text:span></text:p>
            <text:p text:style-name="P411"><text:span text:style-name="T412">公告在教育局資訊中心及本校(園)網站並通知錄取人員</text:span></text:p>
          </table:table-cell>
        </table:table-row>
        <table:table-row table:style-name="TableRow413">
          <table:table-cell table:style-name="TableCell414">
            <text:p text:style-name="P415"><text:span text:style-name="T416">第3次甄選結果公告</text:span></text:p>
          </table:table-cell>
          <table:table-cell table:style-name="TableCell417">
            <text:p text:style-name="P418"><text:span text:style-name="T419">114年9月30日(星期二)</text:span><text:span text:style-name="T420">下午</text:span><text:span text:style-name="T421">2</text:span><text:span text:style-name="T422">時前</text:span></text:p>
            <text:p text:style-name="P423"><text:span text:style-name="T424">公告在教育局資訊中心及本校(園)網站並通知錄取人員</text:span></text:p>
          </table:table-cell>
        </table:table-row>
        <table:table-row table:style-name="TableRow425">
          <table:table-cell table:style-name="TableCell426">
            <text:p text:style-name="P427"><text:span text:style-name="T428">第4次甄選結果公告</text:span></text:p>
          </table:table-cell>
          <table:table-cell table:style-name="TableCell429">
            <text:p text:style-name="P430"><text:span text:style-name="T431">114年10月13日(星期一)</text:span><text:span text:style-name="T432">下午</text:span><text:span text:style-name="T433">2</text:span><text:span text:style-name="T434">時前</text:span></text:p>
            <text:p text:style-name="P435"><text:span text:style-name="T436">公告在教育局資訊中心及本校(園)網站並通知錄取人員</text:span></text:p>
          </table:table-cell>
        </table:table-row>
        <table:table-row table:style-name="TableRow437">
          <table:table-cell table:style-name="TableCell438">
            <text:p text:style-name="P439"><text:span text:style-name="T440">第5次甄選結果公告</text:span></text:p>
          </table:table-cell>
          <table:table-cell table:style-name="TableCell441">
            <text:p text:style-name="P442"><text:span text:style-name="T443">114年10月15日(星期三)</text:span><text:span text:style-name="T444">下午</text:span><text:span text:style-name="T445">2</text:span><text:span text:style-name="T446">時前</text:span></text:p>
            <text:p text:style-name="P447"><text:span text:style-name="T448">公告在教育局資訊中心及本校(園)網站並通知錄取人員</text:span></text:p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第6次甄選結果公告</text:span></text:p>
          </table:table-cell>
          <table:table-cell table:style-name="TableCell453">
            <text:p text:style-name="P454"><text:span text:style-name="T455">114年10月17日(星期五)</text:span><text:span text:style-name="T456">下午</text:span><text:span text:style-name="T457">2</text:span><text:span text:style-name="T458">時前</text:span></text:p>
            <text:p text:style-name="P459"><text:span text:style-name="T460">公告在教育局資訊中心及本校(園)網站並通知錄取人員</text:span></text:p>
          </table:table-cell>
        </table:table-row>
        <table:table-row table:style-name="TableRow461">
          <table:table-cell table:style-name="TableCell462">
            <text:p text:style-name="P463"><text:span text:style-name="T464">第7次甄選結果公告</text:span></text:p>
          </table:table-cell>
          <table:table-cell table:style-name="TableCell465">
            <text:p text:style-name="P466"><text:span text:style-name="T467">114年10月21日(星期二)</text:span><text:span text:style-name="T468">下午</text:span><text:span text:style-name="T469">2</text:span><text:span text:style-name="T470">時前</text:span></text:p>
            <text:p text:style-name="P471"><text:span text:style-name="T472">公告在教育局資訊中心及本校(園)網站並通知錄取人員</text:span></text:p>
          </table:table-cell>
        </table:table-row>
        <table:table-row table:style-name="TableRow473">
          <table:table-cell table:style-name="TableCell474">
            <text:p text:style-name="P475"><text:span text:style-name="T476">第8次甄選結果公告</text:span></text:p>
          </table:table-cell>
          <table:table-cell table:style-name="TableCell477">
            <text:p text:style-name="P478"><text:span text:style-name="T479">114年10月23日(星期四)</text:span><text:span text:style-name="T480">下午</text:span><text:span text:style-name="T481">2</text:span><text:span text:style-name="T482">時前</text:span></text:p>
            <text:p text:style-name="P483"><text:span text:style-name="T484">公告在教育局資訊中心及本校(園)網站並通知錄取人員</text:span></text:p>
          </table:table-cell>
        </table:table-row>
        <table:table-row table:style-name="TableRow485">
          <table:table-cell table:style-name="TableCell486">
            <text:p text:style-name="P487"><text:span text:style-name="T488">第9次甄選結果公告</text:span></text:p>
          </table:table-cell>
          <table:table-cell table:style-name="TableCell489">
            <text:p text:style-name="P490"><text:span text:style-name="T491">114年10月28日(星期二)</text:span><text:span text:style-name="T492">下午</text:span><text:span text:style-name="T493">2</text:span><text:span text:style-name="T494">時前</text:span></text:p>
            <text:p text:style-name="P495"><text:span text:style-name="T496">公告在教育局資訊中心及本校(園)網站並通知錄取人員</text:span></text:p>
          </table:table-cell>
        </table:table-row>
        <table:table-row table:style-name="TableRow497">
          <table:table-cell table:style-name="TableCell498">
            <text:p text:style-name="P499"><text:span text:style-name="T500">第10次甄選結果公告</text:span></text:p>
          </table:table-cell>
          <table:table-cell table:style-name="TableCell501">
            <text:p text:style-name="P502"><text:span text:style-name="T503">114年10月30日(星期</text:span><text:span text:style-name="T504">四</text:span><text:span text:style-name="T505">)</text:span><text:span text:style-name="T506">下午</text:span><text:span text:style-name="T507">2</text:span><text:span text:style-name="T508">時前</text:span></text:p>
            <text:p text:style-name="P509"><text:span text:style-name="T510">公告在教育局資訊中心及本校(園)網站並通知錄取人員</text:span></text:p>
          </table:table-cell>
        </table:table-row>
      </table:table>
      <text:list text:style-name="WWNum9" text:continue-numbering="true">
        <text:list-item>
          <text:p text:style-name="P511"><text:span text:style-name="T512">成績複查：</text:span></text:p>
        </text:list-item>
      </text:list>
      <text:list text:style-name="LFO17" text:continue-numbering="true">
        <text:list-item>
          <text:p text:style-name="P513"><text:span text:style-name="T514">成績複查時間：</text:span></text:p>
        </text:list-item>
      </text:list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第1次甄選成績複查</text:span></text:p>
          </table:table-cell>
          <table:table-cell table:style-name="TableCell522">
            <text:p text:style-name="P523"><text:span text:style-name="T524">114年9月23日(星期二)下午3時前</text:span></text:p>
          </table:table-cell>
        </table:table-row>
        <table:table-row table:style-name="TableRow525">
          <table:table-cell table:style-name="TableCell526">
            <text:p text:style-name="P527"><text:span text:style-name="T528">第2次甄選成績複查</text:span></text:p>
          </table:table-cell>
          <table:table-cell table:style-name="TableCell529">
            <text:p text:style-name="P530">114年9月25日(星期四)下午3時前</text:p>
          </table:table-cell>
        </table:table-row>
        <table:table-row table:style-name="TableRow531">
          <table:table-cell table:style-name="TableCell532">
            <text:p text:style-name="P533"><text:span text:style-name="T534">第3次甄選成績複查</text:span></text:p>
          </table:table-cell>
          <table:table-cell table:style-name="TableCell535">
            <text:p text:style-name="P536">114年9月30日(星期二)下午3時前</text:p>
          </table:table-cell>
        </table:table-row>
        <table:table-row table:style-name="TableRow537">
          <table:table-cell table:style-name="TableCell538">
            <text:p text:style-name="P539"><text:span text:style-name="T540">第4次甄選成績複查</text:span></text:p>
          </table:table-cell>
          <table:table-cell table:style-name="TableCell541">
            <text:p text:style-name="P542">114年10月13日(星期一)下午3時前</text:p>
          </table:table-cell>
        </table:table-row>
        <table:table-row table:style-name="TableRow543">
          <table:table-cell table:style-name="TableCell544">
            <text:p text:style-name="P545"><text:span text:style-name="T546">第5次甄選成績複查</text:span></text:p>
          </table:table-cell>
          <table:table-cell table:style-name="TableCell547">
            <text:p text:style-name="P548"><text:span text:style-name="T549">114年10月15日(星期三)</text:span><text:span text:style-name="T550">下午3時前</text:span></text:p>
          </table:table-cell>
        </table:table-row>
        <table:table-row table:style-name="TableRow551">
          <table:table-cell table:style-name="TableCell552">
            <text:p text:style-name="P553"><text:span text:style-name="T554">第6次甄選成績複查</text:span></text:p>
          </table:table-cell>
          <table:table-cell table:style-name="TableCell555">
            <text:p text:style-name="P556"><text:span text:style-name="T557">114年10月17日(星期五)</text:span><text:span text:style-name="T558">下午3時前</text:span></text:p>
          </table:table-cell>
        </table:table-row>
        <table:table-row table:style-name="TableRow559">
          <table:table-cell table:style-name="TableCell560">
            <text:p text:style-name="P561"><text:span text:style-name="T562">第7次甄選成績複查</text:span></text:p>
          </table:table-cell>
          <table:table-cell table:style-name="TableCell563">
            <text:p text:style-name="P564"><text:span text:style-name="T565">114年10月21日(星期二)</text:span><text:span text:style-name="T566">下午3時前</text:span></text:p>
          </table:table-cell>
        </table:table-row>
        <table:table-row table:style-name="TableRow567">
          <table:table-cell table:style-name="TableCell568">
            <text:p text:style-name="P569"><text:span text:style-name="T570">第8次甄選成績複查</text:span></text:p>
          </table:table-cell>
          <table:table-cell table:style-name="TableCell571">
            <text:p text:style-name="P572"><text:span text:style-name="T573">114年10月23日(星期四)</text:span><text:span text:style-name="T574">下午3時前</text:span></text:p>
          </table:table-cell>
        </table:table-row>
        <table:table-row table:style-name="TableRow575">
          <table:table-cell table:style-name="TableCell576">
            <text:p text:style-name="P577"><text:span text:style-name="T578">第9次甄選成績複查</text:span></text:p>
          </table:table-cell>
          <table:table-cell table:style-name="TableCell579">
            <text:p text:style-name="P580"><text:span text:style-name="T581">114年10月28日(星期二)</text:span><text:span text:style-name="T582">下午3時前</text:span></text:p>
          </table:table-cell>
        </table:table-row>
        <table:table-row table:style-name="TableRow583">
          <table:table-cell table:style-name="TableCell584">
            <text:p text:style-name="P585"><text:span text:style-name="T586">第10次甄選成績複查</text:span></text:p>
          </table:table-cell>
          <table:table-cell table:style-name="TableCell587">
            <text:p text:style-name="P588"><text:span text:style-name="T589">114年10月30日(星期</text:span><text:span text:style-name="T590">四</text:span><text:span text:style-name="T591">)</text:span><text:span text:style-name="T592">下午3時前</text:span></text:p>
          </table:table-cell>
        </table:table-row>
      </table:table>
      <text:list text:style-name="LFO17" text:continue-numbering="true">
        <text:list-item>
          <text:p text:style-name="P593">凡欲申請複查成績者，請攜帶准考證，限本人或委託人(需攜帶委託書)親自於上述時間，至本校幼兒園以書面申請【申請複查考試成績，不得要求提供參考答案，亦不得要求告知試教委員及口試委員之姓名或其他有關資料】。</text:p>
        </text:list-item>
      </text:list>
      <text:list text:style-name="WWNum9" text:continue-numbering="true">
        <text:list-item>
          <text:p text:style-name="P594"><text:span text:style-name="T595">甄選結果公告：錄取名單公告在教育局資訊中心及本校(園)網站並通知錄取人員。</text:span></text:p>
        </text:list-item>
      </text:list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第1次甄選結果公告</text:span></text:p>
          </table:table-cell>
          <table:table-cell table:style-name="TableCell604">
            <text:p text:style-name="內文"><text:span text:style-name="T605">114年9月23日(星期二)</text:span><text:span text:style-name="T606">下午5時前</text:span></text:p>
          </table:table-cell>
        </table:table-row>
        <table:table-row table:style-name="TableRow607">
          <table:table-cell table:style-name="TableCell608">
            <text:p text:style-name="P609"><text:span text:style-name="T610">第2次甄選結果公告</text:span></text:p>
          </table:table-cell>
          <table:table-cell table:style-name="TableCell611">
            <text:p text:style-name="內文"><text:span text:style-name="T612">114年9月25日(星期四)</text:span><text:span text:style-name="T613">下午5時前</text:span></text:p>
          </table:table-cell>
        </table:table-row>
        <table:table-row table:style-name="TableRow614">
          <table:table-cell table:style-name="TableCell615">
            <text:p text:style-name="P616"><text:span text:style-name="T617">第3次甄選結果公告</text:span></text:p>
          </table:table-cell>
          <table:table-cell table:style-name="TableCell618">
            <text:p text:style-name="內文"><text:span text:style-name="T619">114年9月30日(星期二)</text:span><text:span text:style-name="T620">下午5時前</text:span></text:p>
          </table:table-cell>
        </table:table-row>
        <table:table-row table:style-name="TableRow621">
          <table:table-cell table:style-name="TableCell622">
            <text:p text:style-name="P623"><text:span text:style-name="T624">第4次甄選結果公告</text:span></text:p>
          </table:table-cell>
          <table:table-cell table:style-name="TableCell625">
            <text:p text:style-name="內文"><text:span text:style-name="T626">114年10月13日(星期一)</text:span><text:span text:style-name="T627">下午5時前</text:span></text:p>
          </table:table-cell>
        </table:table-row>
        <table:table-row table:style-name="TableRow628">
          <table:table-cell table:style-name="TableCell629">
            <text:p text:style-name="P630"><text:span text:style-name="T631">第5次甄選結果公告</text:span></text:p>
          </table:table-cell>
          <table:table-cell table:style-name="TableCell632">
            <text:p text:style-name="P633"><text:span text:style-name="T634">114年10月15日(星期三)</text:span><text:span text:style-name="T635">下午5時前</text:span></text:p>
          </table:table-cell>
        </table:table-row>
        <table:table-row table:style-name="TableRow636">
          <table:table-cell table:style-name="TableCell637">
            <text:p text:style-name="P638"><text:span text:style-name="T639">第6次甄選結果公告</text:span></text:p>
          </table:table-cell>
          <table:table-cell table:style-name="TableCell640">
            <text:p text:style-name="內文"><text:span text:style-name="T641">114年10月17日(星期五)</text:span><text:span text:style-name="T642">下午5時前</text:span></text:p>
          </table:table-cell>
        </table:table-row>
        <table:table-row table:style-name="TableRow643">
          <table:table-cell table:style-name="TableCell644">
            <text:p text:style-name="P645"><text:span text:style-name="T646">第7次甄選結果公告</text:span></text:p>
          </table:table-cell>
          <table:table-cell table:style-name="TableCell647">
            <text:p text:style-name="內文"><text:span text:style-name="T648">114年10月21日(星期二)</text:span><text:span text:style-name="T649">下午5時前</text:span></text:p>
          </table:table-cell>
        </table:table-row>
        <table:table-row table:style-name="TableRow650">
          <table:table-cell table:style-name="TableCell651">
            <text:p text:style-name="P652"><text:span text:style-name="T653">第8次甄選結果公告</text:span></text:p>
          </table:table-cell>
          <table:table-cell table:style-name="TableCell654">
            <text:p text:style-name="內文"><text:span text:style-name="T655">114年10月23日(星期四)</text:span><text:span text:style-name="T656">下午5時前</text:span></text:p>
          </table:table-cell>
        </table:table-row>
        <text:soft-page-break/>
        <table:table-row table:style-name="TableRow657">
          <table:table-cell table:style-name="TableCell658">
            <text:p text:style-name="P659"><text:span text:style-name="T660">第9次甄選結果公告</text:span></text:p>
          </table:table-cell>
          <table:table-cell table:style-name="TableCell661">
            <text:p text:style-name="內文"><text:span text:style-name="T662">114年10月28日(星期二)</text:span><text:span text:style-name="T663">下午5時前</text:span></text:p>
          </table:table-cell>
        </table:table-row>
        <table:table-row table:style-name="TableRow664">
          <table:table-cell table:style-name="TableCell665">
            <text:p text:style-name="P666"><text:span text:style-name="T667">第10次甄選結果公告</text:span></text:p>
          </table:table-cell>
          <table:table-cell table:style-name="TableCell668">
            <text:p text:style-name="內文"><text:span text:style-name="T669">114年10月30日(星期</text:span><text:span text:style-name="T670">四</text:span><text:span text:style-name="T671">)</text:span><text:span text:style-name="T672">下午5時前</text:span></text:p>
          </table:table-cell>
        </table:table-row>
      </table:table>
      <text:list text:style-name="WWNum9" text:continue-numbering="true">
        <text:list-item>
          <text:p text:style-name="P673"><text:span text:style-name="T674">第1次招考錄取人員須於114年9月23日(星期二)上午8時到本校(園)接受教評會審查，審查通過後至人事室報到，如逾期未報到者，即予取消應聘資格，並由備取人員依序遞補；第2次、第3次、第4次及第5次招考錄取人員依次甄選結果公告隔日上午8時受教評會審查，審查通過後至人事室報到，如逾期未報到者，即予取消應聘資格，並由備取人員依序遞補。</text:span></text:p>
        </text:list-item>
      </text:list>
      <text:p text:style-name="P675"><text:span text:style-name="T676">玖、其他</text:span></text:p>
      <text:list text:style-name="WWNum10" text:continue-numbering="true">
        <text:list-item>
          <text:p text:style-name="P677"><text:span text:style-name="T678">如遇天然災害或不可抗力之因素，而致上述日期需作變更，悉於本校(園)門口及網路公告。</text:span></text:p>
        </text:list-item>
        <text:list-item>
          <text:p text:style-name="P679"><text:span text:style-name="T68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681"><text:span text:style-name="T682">錄取人員應於簽約後 7 日內繳交公立醫院體格檢查表(含胸部 X 光檢查合格證明)，及最近三個月內警察刑事紀錄證明，不合格者取消錄取資格，不得異議。</text:span></text:p>
        </text:list-item>
        <text:list-item>
          <text:p text:style-name="P683">本校(園)申訴電話：06-6220684轉20</text:p>
        </text:list-item>
      </text:list>
      <text:p text:style-name="P684"><text:span text:style-name="T685">拾、本簡章如有未盡事宜，悉依有關法令規定辦理。</text:span></text:p>
      <text:soft-page-break/>
      <text:p text:style-name="P686"><text:span text:style-name="T687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688">附件1</text:p></draw:text-box><svg:title/><svg:desc/></draw:frame></text:span><text:span text:style-name="T689">臺南市太康國小附設幼兒園</text:span></text:p>
      <text:p text:style-name="P690"><text:span text:style-name="T691">114學年度一般長期代理教師甄選報名表</text:span></text:p>
      <text:p text:style-name="P692"><text:span text:style-name="T693">報名編號：</text:span><text:span text:style-name="T694"><text:tab/>(學校填寫)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4">
            <text:p text:style-name="P704"><text:span text:style-name="T705">基本</text:span></text:p>
            <text:p text:style-name="P706"><text:span text:style-name="T707">資料</text:span></text:p>
          </table:table-cell>
          <table:table-cell table:style-name="TableCell708">
            <text:p text:style-name="P709"><text:span text:style-name="T710">姓名</text:span>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<text:span text:style-name="T715">生理性別</text:span></text:p>
          </table:table-cell>
          <table:table-cell table:style-name="TableCell716">
            <text:p text:style-name="P717"><text:span text:style-name="T718">□男 <text:s text:c="4"/>□女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出生日期</text:span></text:p>
          </table:table-cell>
          <table:table-cell table:style-name="TableCell724" table:number-columns-spanned="2">
            <text:p text:style-name="P725"><text:span text:style-name="T726">年 <text:s text:c="3"/>月 <text:s text:c="3"/>日</text:span></text:p>
          </table:table-cell>
          <table:covered-table-cell/>
          <table:table-cell table:style-name="TableCell727">
            <text:p text:style-name="P728"><text:span text:style-name="T729">年齡</text:span></text:p>
          </table:table-cell>
          <table:table-cell table:style-name="TableCell730">
            <text:p text:style-name="P731"><text:span text:style-name="T732"><text:s text:c="7"/>歲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通訊地址</text:span></text:p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連絡電話</text:span></text:p>
          </table:table-cell>
          <table:table-cell table:style-name="TableCell745" table:number-columns-spanned="4">
            <text:p text:style-name="P746"><text:span text:style-name="T747">手機： <text:s text:c="19"/>住家：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應徵</text:p>
            <text:p text:style-name="P751"><text:span text:style-name="T752">類別</text:span></text:p>
          </table:table-cell>
          <table:table-cell table:style-name="TableCell753" table:number-columns-spanned="5">
            <text:p text:style-name="P754"><text:span text:style-name="T755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教師證</text:span></text:p>
          </table:table-cell>
          <table:table-cell table:style-name="TableCell760" table:number-columns-spanned="2">
            <text:p text:style-name="P761"><text:span text:style-name="T762">類別：</text:span></text:p>
          </table:table-cell>
          <table:covered-table-cell/>
          <table:table-cell table:style-name="TableCell763" table:number-columns-spanned="3">
            <text:p text:style-name="P764"><text:span text:style-name="T765">登記年月：</text:span></text:p>
            <text:p text:style-name="P766"><text:span text:style-name="T767">證書字號：</text:span></text:p>
          </table:table-cell>
          <table:covered-table-cell/>
          <table:covered-table-cell/>
        </table:table-row>
        <table:table-row table:style-name="TableRow768">
          <table:table-cell table:style-name="TableCell769" table:number-rows-spanned="2">
            <text:p text:style-name="P770"><text:span text:style-name="T771">學歷</text:span></text:p>
          </table:table-cell>
          <table:table-cell table:style-name="TableCell772" table:number-columns-spanned="5">
            <text:p text:style-name="P773"><text:span text:style-name="T774">1. <text:s text:c="16"/>大學 <text:s text:c="14"/>學院 <text:s text:c="16"/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5">
            <text:p text:style-name="P778"><text:span text:style-name="T779">2. <text:s text:c="16"/>大學 <text:s text:c="14"/>學院 <text:s text:c="16"/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簡要</text:p>
            <text:p text:style-name="P783"><text:span text:style-name="T784">自述</text:span></text:p>
          </table:table-cell>
          <table:table-cell table:style-name="TableCell785" table:number-columns-spanned="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</table:table-cell>
          <table:covered-table-cell/>
          <table:covered-table-cell/>
          <table:covered-table-cell/>
          <table:covered-table-cell/>
        </table:table-row>
      </table:table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6">
            <text:p text:style-name="P822"><text:span text:style-name="T823">年資</text:span></text:p>
            <text:p text:style-name="P824"><text:span text:style-name="T825">(經歷)</text:span></text:p>
          </table:table-cell>
          <table:table-cell table:style-name="TableCell826">
            <text:p text:style-name="P827"><text:span text:style-name="T828">編號</text:span></text:p>
          </table:table-cell>
          <table:table-cell table:style-name="TableCell829" table:number-columns-spanned="3">
            <text:p text:style-name="P830"><text:span text:style-name="T831">服務學校</text:span></text:p>
          </table:table-cell>
          <table:covered-table-cell/>
          <table:covered-table-cell/>
          <table:table-cell table:style-name="TableCell832" table:number-columns-spanned="3">
            <text:p text:style-name="P833"><text:span text:style-name="T834">任職期間</text:span></text:p>
          </table:table-cell>
          <table:covered-table-cell/>
          <table:covered-table-cell/>
          <table:table-cell table:style-name="TableCell835" table:number-columns-spanned="2">
            <text:p text:style-name="P836"><text:span text:style-name="T837">合計</text:span></text:p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1</text:span>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><text:span text:style-name="T847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48" table:number-columns-spanned="2">
            <text:p text:style-name="P849"><text:span text:style-name="T850">計 <text:s text:c="2"/>年 <text:s text:c="2"/>月</text:span></text:p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2</text:span>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><text:span text:style-name="T860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61" table:number-columns-spanned="2">
            <text:p text:style-name="P862"><text:span text:style-name="T863">計 <text:s text:c="2"/>年 <text:s text:c="2"/>月</text:span></text:p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3</text:span>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><text:span text:style-name="T873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74" table:number-columns-spanned="2">
            <text:p text:style-name="P875"><text:span text:style-name="T876">計 <text:s text:c="2"/>年 <text:s text:c="2"/>月</text:span></text:p>
          </table:table-cell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4</text:span>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3">
            <text:p text:style-name="P885"><text:span text:style-name="T886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87" table:number-columns-spanned="2">
            <text:p text:style-name="P888"><text:span text:style-name="T889">計 <text:s text:c="2"/>年 <text:s text:c="2"/>月</text:span>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5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P897"><text:span text:style-name="T898">自 <text:s text:c="2"/>年 <text:s text:c="2"/>月起至 <text:s text:c="2"/>年 <text:s text:c="2"/>月止</text:span></text:p>
          </table:table-cell>
          <table:covered-table-cell/>
          <table:covered-table-cell/>
          <table:table-cell table:style-name="TableCell899" table:number-columns-spanned="2">
            <text:p text:style-name="P900"><text:span text:style-name="T901">計 <text:s text:c="2"/>年 <text:s text:c="2"/>月</text:span></text:p>
          </table:table-cell>
          <table:covered-table-cell/>
        </table:table-row>
        <table:table-row table:style-name="TableRow902">
          <table:table-cell table:style-name="TableCell903">
            <text:p text:style-name="P904"><text:span text:style-name="T905">重要獎勵事蹟</text:span></text:p>
            <text:p text:style-name="P906"><text:span text:style-name="T907">(條列)</text:span></text:p>
          </table:table-cell>
          <table:table-cell table:style-name="TableCell908" table:number-columns-spanned="9">
            <text:p text:style-name="P909"/>
            <text:p text:style-name="P910"/>
            <text:p text:style-name="P911"/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申</text:span></text:p>
            <text:p text:style-name="P918"><text:span text:style-name="T919">請</text:span></text:p>
            <text:p text:style-name="P920"><text:span text:style-name="T921">人</text:span></text:p>
            <text:p text:style-name="P922"><text:span text:style-name="T923">切</text:span></text:p>
            <text:p text:style-name="P924"><text:span text:style-name="T925">結</text:span></text:p>
            <text:p text:style-name="P926"><text:span text:style-name="T927">簽</text:span></text:p>
            <text:p text:style-name="P928"><text:span text:style-name="T929">章</text:span></text:p>
          </table:table-cell>
          <table:table-cell table:style-name="TableCell930" table:number-columns-spanned="9">
            <text:p text:style-name="P931"><text:span text:style-name="T932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33"><text:span text:style-name="T934">本人「無違反教保服務人員條例第12條、第13條或第14條第1項各款之情事」。</text:span></text:p>
                      </text:list-item>
                      <text:list-item>
                        <text:p text:style-name="P935"><text:span text:style-name="T936">本人「無涉校園性侵害或性騷擾事件尚在調查階段之情事」。</text:span></text:p>
                      </text:list-item>
                      <text:list-item>
                        <text:p text:style-name="P937"><text:span text:style-name="T938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939"/>
            <text:p text:style-name="P940"><text:span text:style-name="T941">以上資料由本人親自填寫，如經錄取後發現有不實情事，除願意接受解聘外，本人願負一切相關法律責任。</text:span></text:p>
            <text:p text:style-name="P942"><text:span text:style-name="T943"><text:s text:c="19"/></text:span><text:span text:style-name="T944">(</text:span><text:span text:style-name="T945">申請人切結簽名或蓋章</text:span><text:span text:style-name="T9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10">
            <text:p text:style-name="P949"><text:span text:style-name="T950">證件名稱</text:span><text:span text:style-name="T951">】</text:span><text:span text:style-name="T952">由學校人員查填</text:span><text:span text:style-name="T953">【</text:span></text:p>
          </table:table-cell>
          <table:table-cell table:style-name="TableCell954" table:number-columns-spanned="2">
            <text:p text:style-name="P955"><text:span text:style-name="T956">項目</text:span></text:p>
          </table:table-cell>
          <table:covered-table-cell/>
          <table:table-cell table:style-name="TableCell957" table:number-columns-spanned="4">
            <text:p text:style-name="P958"><text:span text:style-name="T959">文件名稱</text:span></text:p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><text:span text:style-name="T962">查驗是否完備</text:span></text:p>
          </table:table-cell>
          <table:covered-table-cell/>
          <table:table-cell table:style-name="TableCell963">
            <text:p text:style-name="P964"><text:span text:style-name="T965">備註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2">
            <text:p text:style-name="P969"><text:span text:style-name="T970">1</text:span></text:p>
          </table:table-cell>
          <table:covered-table-cell/>
          <table:table-cell table:style-name="TableCell971" table:number-columns-spanned="4">
            <text:p text:style-name="P972"><text:span text:style-name="T973">報名表1份</text:span></text:p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><text:span text:style-name="T976">□有 <text:s text:c="3"/>□無</text:span></text:p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2">
            <text:p text:style-name="P982"><text:span text:style-name="T983">2</text:span></text:p>
          </table:table-cell>
          <table:covered-table-cell/>
          <table:table-cell table:style-name="TableCell984" table:number-columns-spanned="4">
            <text:p text:style-name="P985"><text:span text:style-name="T986">國民身分證正本查驗，影本1份</text:span>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><text:span text:style-name="T989">□有 <text:s text:c="3"/>□無</text:span>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2">
            <text:p text:style-name="P995"><text:span text:style-name="T996">3</text:span></text:p>
          </table:table-cell>
          <table:covered-table-cell/>
          <table:table-cell table:style-name="TableCell997" table:number-columns-spanned="4">
            <text:p text:style-name="P998"><text:span text:style-name="T999">教學檔案資料1份(A4大小5頁以內)</text:span></text:p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><text:span text:style-name="T1002">□有 <text:s text:c="3"/>□無</text:span></text:p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2">
            <text:p text:style-name="P1008"><text:span text:style-name="T1009">4</text:span></text:p>
          </table:table-cell>
          <table:covered-table-cell/>
          <table:table-cell table:style-name="TableCell1010" table:number-columns-spanned="4">
            <text:p text:style-name="P1011"><text:span text:style-name="T1012">最高學歷證件證件正本查驗，影本1份</text:span>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<text:span text:style-name="T1015">□有 <text:s text:c="3"/>□無</text:span>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2">
            <text:p text:style-name="P1021"><text:span text:style-name="T1022">5</text:span></text:p>
          </table:table-cell>
          <table:covered-table-cell/>
          <table:table-cell table:style-name="TableCell1023" table:number-columns-spanned="4">
            <text:p text:style-name="P1024"><text:span text:style-name="T1025">合格教師證正本查驗，影本1份</text:span>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><text:span text:style-name="T1028">□有 <text:s text:c="3"/>□無</text:span></text:p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<text:span text:style-name="T1035">6</text:span></text:p>
          </table:table-cell>
          <table:covered-table-cell/>
          <table:table-cell table:style-name="TableCell1036" table:number-columns-spanned="4">
            <text:p text:style-name="P1037"><text:span text:style-name="T1038">教保員資格之證明文件</text:span></text:p>
          </table:table-cell>
          <table:covered-table-cell/>
          <table:covered-table-cell/>
          <table:covered-table-cell/>
          <table:table-cell table:style-name="TableCell1039" table:number-columns-spanned="2">
            <text:p text:style-name="P1040"><text:span text:style-name="T1041">□有 <text:s text:c="3"/>□無</text:span>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2">
            <text:p text:style-name="P1047"><text:span text:style-name="T1048">7</text:span></text:p>
          </table:table-cell>
          <table:covered-table-cell/>
          <table:table-cell table:style-name="TableCell1049" table:number-columns-spanned="4">
            <text:p text:style-name="P1050"><text:span text:style-name="T1051">助理教保員資格之證明文件</text:span></text:p>
          </table:table-cell>
          <table:covered-table-cell/>
          <table:covered-table-cell/>
          <table:covered-table-cell/>
          <table:table-cell table:style-name="TableCell1052" table:number-columns-spanned="2">
            <text:p text:style-name="P1053"><text:span text:style-name="T1054">□有 <text:s text:c="3"/>□無</text:span></text:p>
          </table:table-cell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2">
            <text:p text:style-name="P1060"><text:span text:style-name="T1061">8</text:span></text:p>
          </table:table-cell>
          <table:covered-table-cell/>
          <table:table-cell table:style-name="TableCell1062" table:number-columns-spanned="4">
            <text:p text:style-name="P1063"><text:span text:style-name="T1064">退伍令或免服役證明正本查驗，影本1份</text:span>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<text:span text:style-name="T1067">□有 <text:s text:c="3"/>□無</text:span></text:p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2">
            <text:p text:style-name="P1073"><text:span text:style-name="T1074">9</text:span></text:p>
          </table:table-cell>
          <table:covered-table-cell/>
          <table:table-cell table:style-name="TableCell1075" table:number-columns-spanned="4">
            <text:p text:style-name="P1076"><text:span text:style-name="T1077">切結書1份</text:span></text:p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><text:span text:style-name="T1080">□有 <text:s text:c="3"/>□無</text:span></text:p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3">
            <text:p text:style-name="P1085"><text:span text:style-name="T1086">審查意見</text:span></text:p>
          </table:table-cell>
          <table:covered-table-cell/>
          <table:covered-table-cell/>
          <table:table-cell table:style-name="TableCell1087">
            <text:p text:style-name="P1088"><text:span text:style-name="T1089">□資格符合</text:span></text:p>
            <text:p text:style-name="P1090"><text:span text:style-name="T1091">□資格不符</text:span></text:p>
          </table:table-cell>
          <table:table-cell table:style-name="TableCell1092" table:number-columns-spanned="2">
            <text:p text:style-name="P1093"><text:span text:style-name="T1094">審查人</text:span></text:p>
          </table:table-cell>
          <table:covered-table-cell/>
          <table:table-cell table:style-name="TableCell1095" table:number-columns-spanned="4">
            <text:p text:style-name="P1096"/>
          </table:table-cell>
          <table:covered-table-cell/>
          <table:covered-table-cell/>
          <table:covered-table-cell/>
        </table:table-row>
      </table:table>
      <text:soft-page-break/>
      <text:p text:style-name="P1097"><text:span text:style-name="T1098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099">附件2</text:p></draw:text-box><svg:title/><svg:desc/></draw:frame></text:span><text:span text:style-name="T1100">委託書</text:span></text:p>
      <text:p text:style-name="P1101"/>
      <text:p text:style-name="P1102"><text:span text:style-name="T1103"><text:s text:c="3"/></text:span><text:span text:style-name="T1104"><text:s/>立委託書人</text:span><text:span text:style-name="T1105"><text:s text:c="10"/></text:span><text:span text:style-name="T1106">因故無法親自辦理臺南市太康國小附設幼兒園114學年度一般長期代理教師甄選報名，現委託</text:span></text:p>
      <text:p text:style-name="P1107"><text:span text:style-name="T1108"><text:s text:c="10"/></text:span><text:span text:style-name="T1109">代為辦理報名手續，並保證絕無異議。</text:span></text:p>
      <text:p text:style-name="P1110"><text:span text:style-name="T1111">此致</text:span></text:p>
      <text:p text:style-name="P1112"><text:span text:style-name="T1113">臺南市太康國小附設幼兒園</text:span><text:span text:style-name="T1114">教師甄選委員會</text:span></text:p>
      <text:p text:style-name="P1115"/>
      <text:p text:style-name="P1116"><text:span text:style-name="T1117"><text:tab/>委 <text:s text:c="3"/>託 <text:s text:c="3"/>人：<text:s/></text:span><text:span text:style-name="T1118"><text:tab/><text:s text:c="4"/>(簽章)</text:span></text:p>
      <text:p text:style-name="P1119"><text:span text:style-name="T1120"><text:tab/>身分證統一編號：</text:span></text:p>
      <text:p text:style-name="P1121"><text:span text:style-name="T1122"><text:tab/>聯 <text:s/>絡 <text:s/>電 <text:s/>話：</text:span></text:p>
      <text:p text:style-name="P1123"><text:span text:style-name="T1124"><text:tab/>戶 <text:s/>籍 <text:s/>地 <text:s/>址：</text:span></text:p>
      <text:p text:style-name="P1125"/>
      <text:p text:style-name="P1126"><text:span text:style-name="T1127"><text:tab/>受 <text:s/>委 <text:s/>託 <text:s/>人：</text:span><text:span text:style-name="T1128"><text:tab/><text:s text:c="4"/>(簽章)</text:span></text:p>
      <text:p text:style-name="P1129"><text:span text:style-name="T1130"><text:tab/>身分證統一編號：</text:span></text:p>
      <text:p text:style-name="P1131"><text:span text:style-name="T1132"><text:tab/>聯 <text:s/>絡 <text:s/>電 <text:s/>話：</text:span></text:p>
      <text:p text:style-name="P1133"><text:tab/>戶 <text:s/>籍 <text:s/>地 <text:s/>址：</text:p>
      <text:p text:style-name="P1134"/>
      <text:p text:style-name="P1135"><text:span text:style-name="T1136">中華民國 <text:s text:c="7"/>年 <text:s text:c="7"/>月 <text:s text:c="7"/>日</text:span></text:p>
      <text:p text:style-name="P1137">(附註：請受委託人攜帶本人及委託人雙方之國民身分證正本驗明身分)</text:p>
      <text:soft-page-break/>
      <text:p text:style-name="P1138"><text:span text:style-name="T1139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140">附件3</text:p></draw:text-box><svg:title/><svg:desc/></draw:frame></text:span><text:span text:style-name="T1141">服務切結書</text:span></text:p>
      <text:p text:style-name="P1142"/>
      <text:p text:style-name="P1143"><text:span text:style-name="T1144"><text:s text:c="4"/></text:span><text:span text:style-name="T1145">立切結書人</text:span><text:span text:style-name="T1146"><text:s text:c="10"/></text:span><text:span text:style-name="T1147">報名參加臺南市太康國小附設幼兒園114學年度一般長期代理教師甄選，聘期自114年____月____日至____年____月____日，經錄取報到後，須服務期滿，以免影響學生受教權益。</text:span></text:p>
      <text:p text:style-name="P1148"><text:span text:style-name="T1149">此致</text:span></text:p>
      <text:p text:style-name="P1150">臺南市太康國小附設幼兒園教師評(遴)選委員會</text:p>
      <text:p text:style-name="P1151"/>
      <text:p text:style-name="P1152"><text:tab/>立切結書人： <text:s text:c="14"/>(簽章)</text:p>
      <text:p text:style-name="P1153"><text:span text:style-name="T1154"><text:s text:c="26"/>身分證字號：</text:span></text:p>
      <text:p text:style-name="P1155"/>
      <text:p text:style-name="P1156"/>
      <text:p text:style-name="P1157">中華民國 <text:s text:c="7"/>年 <text:s text:c="7"/>月 <text:s text:c="7"/>日</text:p>
      <text:soft-page-break/>
      <text:p text:style-name="P1158"><text:span text:style-name="T1159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160">附件4</text:p></draw:text-box><svg:title/><svg:desc/></draw:frame></text:span><text:span text:style-name="T1161">臺南市太康國小附設幼兒園</text:span></text:p>
      <text:p text:style-name="P1162"><text:span text:style-name="T1163">114</text:span><text:span text:style-name="T1164">學年度一般長期代理教師甄選</text:span></text:p>
      <text:p text:style-name="P1165">成績通知單</text:p>
      <text:p text:style-name="P1166"/>
      <text:p text:style-name="P1167">姓名:_____________ <text:s text:c="3"/>報名號碼: __________ <text:s text:c="3"/>第_____次甄選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項目</text:p>
          </table:table-cell>
          <table:table-cell table:style-name="TableCell1175">
            <text:p text:style-name="P1176">試教50%</text:p>
          </table:table-cell>
          <table:table-cell table:style-name="TableCell1177">
            <text:p text:style-name="P1178">口試50%</text:p>
          </table:table-cell>
        </table:table-row>
        <table:table-row table:style-name="TableRow1179">
          <table:table-cell table:style-name="TableCell1180">
            <text:p text:style-name="P1181">成績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總分</text:p>
          </table:table-cell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>
            <text:p text:style-name="P1193">最低錄取標準</text:p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甄選結果</text:p>
          </table:table-cell>
          <table:table-cell table:style-name="TableCell1199" table:number-columns-spanned="2">
            <text:p text:style-name="P1200"><text:span text:style-name="T1201">□試教(□正取_____ <text:s/>□備取_____ )</text:span></text:p>
            <text:p text:style-name="P1202"/>
            <text:p text:style-name="P1203"><text:span text:style-name="T1204">□未錄取</text:span></text:p>
          </table:table-cell>
          <table:covered-table-cell/>
        </table:table-row>
      </table:table>
      <text:p text:style-name="P1205">說明:</text:p>
      <text:list text:style-name="LFO18" text:continue-numbering="true">
        <text:list-item>
          <text:p text:style-name="P1206"><text:span text:style-name="T1207">成績複查時間:114年</text:span><text:span text:style-name="T1208"><text:s/></text:span><text:span text:style-name="T1209">月 日（星期</text:span><text:span text:style-name="T1210"><text:s/></text:span><text:span text:style-name="T1211">）</text:span><text:span text:style-name="T1212"><text:s/></text:span><text:span text:style-name="T1213">午</text:span><text:span text:style-name="T1214"><text:s/></text:span><text:span text:style-name="T1215">時前。</text:span></text:p>
        </text:list-item>
        <text:list-item>
          <text:p text:style-name="P1216">凡欲申請複查甄選結果者，請攜帶准考證，限本人或委託人(需攜帶委託書)親自於上述時間，至本校幼兒園以書面申請【申請複查考試成績，不得要求提供參考答案，亦不得要求告知試教委員及口試委員之姓名或其他有關資料】。</text:p>
        </text:list-item>
      </text:list>
      <text:p text:style-name="P1217"/>
      <text:p text:style-name="P1218"/>
      <text:p text:style-name="P1219"><text:s text:c="22"/>甄選委員會(教評會)核章：</text:p>
      <text:p text:style-name="P1220"/>
      <text:p text:style-name="P1221"/>
      <text:soft-page-break/>
      <text:p text:style-name="P1222"><text:span text:style-name="T1223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224">附件5</text:p></draw:text-box><svg:title/><svg:desc/></draw:frame></text:span><text:span text:style-name="T1225"><draw:frame draw:z-index="251669504" draw:id="id5" draw:style-name="a5" draw:name="文字方塊 2" text:anchor-type="paragraph" svg:x="-0.28333in" svg:y="-0.25833in" svg:width="0.64167in" svg:height="1.53542in" style:rel-width="scale" style:rel-height="scale"><draw:text-box><text:p text:style-name="P1226">附件5</text:p></draw:text-box><svg:title/><svg:desc/></draw:frame></text:span><text:span text:style-name="T1227">臺南市柳營區太康國小附設幼兒園</text:span></text:p>
      <text:p text:style-name="P1228"><text:span text:style-name="T1229">114</text:span><text:span text:style-name="T1230">學年度一般長期代理教師甄選</text:span></text:p>
      <text:p text:style-name="P1231"><text:span text:style-name="T1232">成績複查申請書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應 考 人 簽 章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身分證字號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准 考 證 號 碼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應考類別</text:p>
          </table:table-cell>
          <table:table-cell table:style-name="TableCell1254">
            <text:p text:style-name="P1255"><text:span text:style-name="T1256">幼兒園一般長期代理教師</text:span></text:p>
          </table:table-cell>
        </table:table-row>
        <table:table-row table:style-name="TableRow1257">
          <table:table-cell table:style-name="TableCell1258">
            <text:p text:style-name="P1259">聯 絡 電 話</text:p>
          </table:table-cell>
          <table:table-cell table:style-name="TableCell1260" table:number-columns-spanned="3">
            <text:p text:style-name="P1261">電話： <text:s text:c="18"/>手機：<text:s/></text:p>
          </table:table-cell>
          <table:covered-table-cell/>
          <table:covered-table-cell/>
        </table:table-row>
        <table:table-row table:style-name="TableRow1262">
          <table:table-cell table:style-name="TableCell1263">
            <text:p text:style-name="P1264">住 址</text:p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P1269">申 請 日 期</text:p>
          </table:table-cell>
          <table:table-cell table:style-name="TableCell1270" table:number-columns-spanned="3">
            <text:p text:style-name="P1271">中 華 民 國 <text:s text:c="4"/>年 <text:s text:c="4"/>月 <text:s text:c="4"/>日<text:s/></text:p>
          </table:table-cell>
          <table:covered-table-cell/>
          <table:covered-table-cell/>
        </table:table-row>
        <table:table-row table:style-name="TableRow1272">
          <table:table-cell table:style-name="TableCell1273">
            <text:p text:style-name="P1274">複 查 科 目</text:p>
            <text:p text:style-name="P1275"><text:span text:style-name="T1276">(</text:span><text:span text:style-name="T1277">請勾選欄</text:span><text:span text:style-name="T1278">)</text:span></text:p>
          </table:table-cell>
          <table:table-cell table:style-name="TableCell1279" table:number-columns-spanned="3">
            <text:p text:style-name="P1280"><text:span text:style-name="T1281">□試教<text:s/></text:span></text:p>
            <text:p text:style-name="P1282"><text:span text:style-name="T1283">□口試</text:span>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複 查 結 果</text:p>
          </table:table-cell>
          <table:table-cell table:style-name="TableCell1287" table:number-columns-spanned="3">
            <text:p text:style-name="P1288"><text:span text:style-name="T1289">□複查結果無誤</text:span><text:span text:style-name="T1290">(</text:span><text:span text:style-name="T1291">詳見成績通知單</text:span><text:span text:style-name="T1292">)<text:s/></text:span></text:p>
            <text:p text:style-name="P1293">□成績更正為 <text:s text:c="6"/>分<text:s/>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>甄 選 委 員 會</text:p>
            <text:p text:style-name="P1297">(教 評 會)</text:p>
            <text:p text:style-name="P1298">核 章</text:p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  <table:table-row table:style-name="TableRow1301">
          <table:table-cell table:style-name="TableCell1302" table:number-columns-spanned="4">
            <text:p text:style-name="P1303">注意事項：</text:p>
            <text:list text:style-name="LFO19" text:continue-numbering="true">
              <text:list-item>
                <text:p text:style-name="P1304">請於規定期限內，填妥申請書，並持准考證及國民身份證親自或委託（委託複查者需填寫委託 書）至本校(園)提出申請，逾期不予受理，並以一次為限。<text:s/></text:p>
              </text:list-item>
              <text:list-item>
                <text:p text:style-name="P1305">複查以複查原始分數及累計分數為限，應考人複查成績不得為下列行為：</text:p>
              </text:list-item>
            </text:list>
            <text:list text:style-name="LFO20" text:continue-numbering="true">
              <text:list-item>
                <text:p text:style-name="P1306">申請閱覽試卷。</text:p>
              </text:list-item>
              <text:list-item>
                <text:p text:style-name="P1307">申請為任何複製行為。</text:p>
              </text:list-item>
              <text:list-item>
                <text:p text:style-name="P1308">要求重新評閱。</text:p>
              </text:list-item>
              <text:list-item>
                <text:p text:style-name="P1309">要求告知甄選委員、命題委員、閱卷委員、口試委員、試教委員之姓名及有關資料。</text:p>
              </text:list-item>
            </text:list>
            <text:list text:style-name="LFO19" text:continue-numbering="true">
              <text:list-item>
                <text:p text:style-name="P1310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F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use-window-font-color="true" fo:font-size="12pt" style:font-size-asian="12pt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use-window-font-color="true" fo:font-size="12pt" style:font-size-asian="12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use-window-font-color="true" fo:font-size="12pt" style:font-size-asian="12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5-09-25T04:32:00Z</meta:creation-date>
    <dc:date>2025-09-25T05:24:00Z</dc:date>
    <meta:print-date>2025-09-16T08:14:00Z</meta:print-date>
    <meta:template xlink:href="Normal" xlink:type="simple"/>
    <meta:editing-cycles>6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4" meta:word-count="1083" meta:character-count="7243" meta:row-count="51" meta:non-whitespace-character-count="6174"/>
  </office:meta>
</office:document-meta>
</file>