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柳營區太康國民小學教職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5A88</dc:creator>
    <meta:creation-date>2024-11-27T02:52:00Z</meta:creation-date>
    <dc:date>2024-11-27T02:54:00Z</dc:date>
    <meta:print-date>2021-12-21T09:06:00Z</meta:print-date>
    <meta:template xlink:href="Normal" xlink:type="simple"/>
    <meta:editing-cycles>4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9" meta:row-count="1" meta:non-whitespace-character-count="111"/>
  </office:meta>
</office:document-meta>
</file>