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0.6631in" style:use-optimal-column-width="false"/>
    </style:style>
    <style:style style:name="TableColumn20" style:family="table-column">
      <style:table-column-properties style:column-width="0.6423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2229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627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17" style:family="table">
      <style:table-properties style:width="7.2375in" fo:margin-left="0in" table:align="center"/>
    </style:style>
    <style:style style:name="TableRow31" style:family="table-row">
      <style:table-row-properties style:min-row-height="0.406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3" style:parent-style-name="本文" style:family="paragraph">
      <style:paragraph-properties style:snap-to-layout-grid="false" fo:text-align="center" fo:line-height="0.1944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4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51" style:family="table-row">
      <style:table-row-properties style:min-row-height="1.1631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59" style:parent-style-name="本文" style:family="paragraph">
      <style:paragraph-properties style:snap-to-layout-grid="false" fo:line-height="0.1527in" fo:margin-left="0.1409in" fo:text-indent="-0.04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" style:parent-style-name="本文" style:family="paragraph">
      <style:paragraph-properties style:snap-to-layout-grid="false" fo:line-height="0.1527in" fo:margin-left="0.5972in" fo:text-indent="-0.5027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61" style:parent-style-name="本文" style:family="paragraph">
      <style:paragraph-properties style:snap-to-layout-grid="false" fo:line-height="0.1527in" fo:margin-left="0.0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91" style:parent-style-name="本文" style:family="paragraph">
      <style:paragraph-properties style:snap-to-layout-grid="false" fo:line-height="0.1527in" fo:margin-left="0.093in" fo:text-inden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本文" style:family="paragraph">
      <style:paragraph-properties style:snap-to-layout-grid="false" fo:line-height="0.1527in" fo:margin-left="0.0006in" fo:text-indent="0.0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min-row-height="0.9763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3173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17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22" style:parent-style-name="本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Row123" style:family="table-row">
      <style:table-row-properties style:min-row-height="0.1916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348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min-row-height="0.3513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295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77" style:family="table-row">
      <style:table-row-properties style:min-row-height="0.5381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3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659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P187" style:parent-style-name="本文" style:family="paragraph">
      <style:paragraph-properties fo:text-align="center" style:line-height-at-least="0in" fo:margin-left="0.718in" fo:margin-right="0.0229in" fo:text-indent="-0.664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本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本文" style:family="paragraph">
      <style:paragraph-properties style:snap-to-layout-grid="false" fo:text-align="justify"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 fo:line-height="0.1666in" fo:text-indent="2.5375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9" style:parent-style-name="本文" style:family="paragraph">
      <style:paragraph-properties style:snap-to-layout-grid="false" fo:margin-right="-0.0513in" fo:text-indent="-0.0236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4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本文" style:family="paragraph">
      <style:paragraph-properties style:snap-to-layout-grid="false" fo:margin-left="0.0451in" fo:text-indent="-0.0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本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7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8" style:parent-style-name="本文" style:family="paragraph">
      <style:paragraph-properties style:snap-to-layout-grid="false" fo:margin-left="0.1437in" fo:text-indent="-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9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0" style:parent-style-name="本文" style:family="paragraph">
      <style:paragraph-properties style:snap-to-layout-grid="false" fo:margin-left="0.1437in" fo:text-indent="-0.09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1" style:parent-style-name="本文" style:family="paragraph">
      <style:paragraph-properties style:snap-to-layout-grid="false" fo:text-indent="-0.0513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4" style:parent-style-name="本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5" style:parent-style-name="本文" style:family="paragraph">
      <style:paragraph-properties style:snap-to-layout-grid="false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" style:parent-style-name="本文" style:family="paragraph">
      <style:paragraph-properties style:snap-to-layout-grid="false" fo:margin-left="0.1173in" fo:text-indent="-0.115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63" style:parent-style-name="本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HK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270" style:parent-style-name="本文" style:family="paragraph">
      <style:paragraph-properties style:snap-to-layout-grid="false" fo:margin-left="0.1173in" fo:text-indent="-0.118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weight-complex="bold" style:font-style-complex="italic" fo:font-size="9pt" style:font-size-asian="9pt" style:font-size-complex="9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4" style:family="table-row">
      <style:table-row-properties style:min-row-height="0.094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min-width="0.32986in" fo:min-height="0.8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129" text:anchor-type="paragraph" svg:x="0in" svg:y="0.00972in" svg:width="0.83958in" svg:height="0.32986in" style:rel-width="scale" style:rel-height="scale"><draw:text-box><text:p text:style-name="P2">附件4-3</text:p></draw:text-box><svg:desc/></draw:frame></text:p>
      <text:p text:style-name="P3">臺南市立太康國小附設幼兒園</text:p>
      <text:p text:style-name="P4"><text:span text:style-name="T5">112</text:span><text:span text:style-name="T6">學年</text:span><text:span text:style-name="T7">度新生入園報名表</text:span></text:p>
      <text:p text:style-name="內文"><text:span text:style-name="T8">登記班別：</text:span><text:span text:style-name="T9">天使</text:span><text:span text:style-name="T10">班</text:span><text:span text:style-name="T11"><text:s text:c="6"/></text:span><text:span text:style-name="T12">登記號碼：</text:span><text:span text:style-name="T13"><text:s text:c="45"/></text:span><text:span text:style-name="T14">&lt;</text:span><text:span text:style-name="T15">登記存根</text:span><text:span text:style-name="T16">&gt;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幼童</text:p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份證</text:p>
            <text:p text:style-name="P48">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戶籍</text:p>
            <text:p text:style-name="P54">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□第1優先：</text:p>
            <text:p text:style-name="P59">1.經鑑定安置之身心障礙幼兒(含暫緩入學幼兒) 2.低收入戶子女、中低收入戶子女、原住民(不限設籍本市)<text:s/>、特殊境遇家庭子女、中度以上身心障礙者子女</text:p>
            <text:p text:style-name="P60">□第2優先：</text:p>
            <text:p text:style-name="P61"><text:span text:style-name="T62">1.</text:span><text:span text:style-name="T63">經社政主管機關安置之幼兒</text:span><text:span text:style-name="T64"><text:s text:c="2"/>2.</text:span><text:span text:style-name="T65">本校</text:span><text:span text:style-name="T66">(</text:span><text:span text:style-name="T67">園</text:span><text:span text:style-name="T68">)</text:span><text:span text:style-name="T69">現職</text:span><text:span text:style-name="T70">教職</text:span><text:span text:style-name="T71">員工子女</text:span><text:span text:style-name="T72"><text:s text:c="2"/>3.</text:span><text:span text:style-name="T73">育有</text:span><text:span text:style-name="T74">3</text:span><text:span text:style-name="T75">名（含）以上子女家庭之幼兒</text:span><text:span text:style-name="T76">(</text:span><text:span text:style-name="T77">幼兒人數含寄養家庭之子女</text:span><text:span text:style-name="T78">)</text:span><text:s text:c="2"/><text:span text:style-name="T79">4.112</text:span><text:span text:style-name="T80">學年度仍在園特教生之兄弟姊妹（不包括</text:span><text:span text:style-name="T81">111</text:span><text:span text:style-name="T82">學年度畢業生之兄弟姊妹）。</text:span><text:s text:c="2"/><text:span text:style-name="T83">5.112</text:span><text:span text:style-name="T84">學年度仍在園幼兒之兄弟姊妹（不包括</text:span><text:span text:style-name="T85">111</text:span><text:span text:style-name="T86">學年度畢業生之兄弟姊妹）。</text:span><text:span text:style-name="T87"><text:s text:c="2"/>6.</text:span><text:span text:style-name="T88">因公死亡</text:span><text:span text:style-name="T89">公務員</text:span><text:span text:style-name="T90">之子女</text:span></text:p>
            <text:p text:style-name="P91"><text:span text:style-name="T92">□</text:span><text:span text:style-name="T93">第</text:span><text:span text:style-name="T94">3</text:span><text:span text:style-name="T95">優先</text:span><text:span text:style-name="T96">(</text:span><text:span text:style-name="T97">偏遠</text:span><text:span text:style-name="T98">、</text:span><text:span text:style-name="T99">非山非市</text:span><text:span text:style-name="T100">學校</text:span><text:span text:style-name="T101">附幼及專設幼兒園</text:span><text:span text:style-name="T102">優先之學校學區幼兒</text:span><text:span text:style-name="T103">)</text:span></text:p>
            <text:p text:style-name="P104">□一般幼兒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</text:p>
            <text:p text:style-name="P108">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登記人</text:p>
            <text:p text:style-name="P114">資料</text:p>
          </table:table-cell>
          <table:table-cell table:style-name="TableCell115" table:number-columns-spanned="3">
            <text:p text:style-name="P116">對幼童而言</text:p>
            <text:p text:style-name="P117">稱謂：</text:p>
          </table:table-cell>
          <table:covered-table-cell/>
          <table:covered-table-cell/>
          <table:table-cell table:style-name="TableCell118" table:number-columns-spanned="4">
            <text:p text:style-name="P119">姓名：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聯絡電話</text:p>
            <text:p text:style-name="P122">H：<text:s text:c="1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家庭資料(含同居親屬)</text:p>
          </table:table-cell>
          <table:table-cell table:style-name="TableCell126">
            <text:p text:style-name="P127">稱謂</text:p>
          </table:table-cell>
          <table:table-cell table:style-name="TableCell128" table:number-columns-spanned="3">
            <text:p text:style-name="P129">姓<text:s text:c="3"/>名</text:p>
          </table:table-cell>
          <table:covered-table-cell/>
          <table:covered-table-cell/>
          <table:table-cell table:style-name="TableCell130" table:number-columns-spanned="2">
            <text:p text:style-name="P131">年齡</text:p>
          </table:table-cell>
          <table:covered-table-cell/>
          <table:table-cell table:style-name="TableCell132" table:number-columns-spanned="2">
            <text:p text:style-name="P133">教育程度</text:p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>市內電話/手機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家庭</text:p>
            <text:p text:style-name="P180">狀況</text:p>
          </table:table-cell>
          <table:table-cell table:style-name="TableCell181" table:number-columns-spanned="12">
            <text:p text:style-name="P182">□低收入戶<text:s text:c="2"/>□原住民<text:s text:c="2"/>□單親<text:s text:c="2"/>□身心障礙（□兒童<text:s/>□家長）□寄養家庭<text:s text:c="2"/>□中低收入戶</text:p>
            <text:p text:style-name="P183">□外籍配偶（□大陸<text:s text:c="2"/>□越南<text:s text:c="2"/>□泰國<text:s text:c="2"/>□印尼<text:s text:c="2"/>□其他______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多胞胎</text:p>
            <text:p text:style-name="P187">切結欄</text:p>
          </table:table-cell>
          <table:table-cell table:style-name="TableCell188" table:number-columns-spanned="12">
            <text:p text:style-name="P189"><text:span text:style-name="T190">本人多</text:span><text:span text:style-name="T191">(</text:span><text:span text:style-name="T192">雙</text:span><text:span text:style-name="T193">)</text:span><text:span text:style-name="T194">胞胎子弟參加</text:span><text:span text:style-name="T195">112</text:span><text:span text:style-name="T196">學年</text:span><text:span text:style-name="T197">度新生入學抽籤，要合併抽籤方式</text:span><text:span text:style-name="T198">(</text:span><text:span text:style-name="T199">一個籤代表所有名額</text:span><text:span text:style-name="T200">)</text:span><text:span text:style-name="T201">進行，特此切結。</text:span></text:p>
            <text:p text:style-name="P202"><text:span text:style-name="T203">同籤幼兒請依下列順序錄取：</text:span><text:span text:style-name="T204"><text:s text:c="16"/></text:span><text:span text:style-name="T205"><text:s/></text:span><text:span text:style-name="T206">、</text:span><text:span text:style-name="T207"><text:s/></text:span><text:span text:style-name="T208"><text:s text:c="16"/></text:span><text:span text:style-name="T209">、</text:span><text:span text:style-name="T210"><text:s text:c="17"/></text:span><text:span text:style-name="T211"><text:s/></text:span></text:p>
            <text:p text:style-name="P212"><text:span text:style-name="T213">此致</text:span><text:span text:style-name="T214"><text:s/></text:span><text:span text:style-name="T215">　　</text:span><text:span text:style-name="T216">太康國小附設</text:span><text:span text:style-name="T217">幼兒園</text:span><text:span text:style-name="T218">/</text:span><text:span text:style-name="T219">附設幼兒園</text:span></text:p>
            <text:p text:style-name="P220"><text:span text:style-name="T221">具切結書人簽章：</text:span><text:span text:style-name="T222"><text:s/></text:span><text:span text:style-name="T223"><text:s text:c="12"/></text:span><text:span text:style-name="T224">（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資料</text:p>
            <text:p text:style-name="P228">審核</text:p>
            <text:p text:style-name="P229"><text:span text:style-name="T230">園方填寫</text:span></text:p>
          </table:table-cell>
          <table:table-cell table:style-name="TableCell231" table:number-columns-spanned="7">
            <text:p text:style-name="P232">1.經鑑定安置之身心障礙幼兒(含暫緩入學幼兒)：</text:p>
            <text:p text:style-name="P233">□本市鑑定安置證明（本市特殊教育學生鑑定及就學輔導<text:s/></text:p>
            <text:p text:style-name="P234"><text:s text:c="2"/>會鑑定安置，並領有證明文件者）</text:p>
            <text:p text:style-name="P235">2.低收入戶幼兒<text:s text:c="4"/>3.中低收入家庭幼兒</text:p>
            <text:p text:style-name="P236">□區公所核發之當年度證明文件</text:p>
            <text:p text:style-name="P237">4.原住民：□戶口名簿上應有種族名稱登記</text:p>
            <text:p text:style-name="P238">5.特殊境遇家庭子女：</text:p>
            <text:p text:style-name="P239">□社會局核發之當年度特境證明</text:p>
            <text:p text:style-name="P240">□區公所核發之0206受災戶證明</text:p>
            <text:p text:style-name="P241">6.中度以上身心障礙者子女：□該幼兒父母之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7.經社政主管機關安置之幼兒：□社會局安置公文<text:s/>□寄養家庭委託書<text:s/>□三個月內安置兒童戶籍證明文件影本</text:p>
            <text:p text:style-name="P244">8.本校（園）現職教職員工子女：□該幼兒父母之在職服務證明</text:p>
            <text:p text:style-name="P245"><text:span text:style-name="T246">9.</text:span><text:span text:style-name="T247">育有</text:span><text:span text:style-name="T248">3</text:span><text:span text:style-name="T249">名（含）以上子女家庭之幼兒</text:span><text:span text:style-name="T250">(</text:span><text:span text:style-name="T251">幼兒人數計算含寄養家庭之子女</text:span><text:span text:style-name="T252">)</text:span><text:span text:style-name="T253">：</text:span><text:span text:style-name="T254">□</text:span><text:span text:style-name="T255">戶籍謄本／戶口名簿</text:span></text:p>
            <text:p text:style-name="P256"><text:span text:style-name="T257">10. 112</text:span><text:span text:style-name="T258">學年度仍在園特教生之兄弟姊妹（不包括</text:span><text:span text:style-name="T259">111</text:span><text:span text:style-name="T260">學年度畢業生之兄弟姊妹）</text:span><text:span text:style-name="T261">: □</text:span><text:span text:style-name="T262">在園特教生安置證明</text:span></text:p>
            <text:p text:style-name="P263"><text:span text:style-name="T264">11.</text:span><text:span text:style-name="T265">因公死亡</text:span><text:span text:style-name="T266">公務員</text:span><text:span text:style-name="T267">之子女</text:span><text:span text:style-name="T268">: □</text:span><text:span text:style-name="T269">政府核定公文</text:span></text:p>
            <text:p text:style-name="P270"><text:span text:style-name="T271">12.</text:span><text:span text:style-name="T272">偏遠</text:span><text:span text:style-name="T273">、</text:span><text:span text:style-name="T274">非山非市</text:span><text:span text:style-name="T275">學校</text:span><text:span text:style-name="T276">附幼及專設幼兒園優先之學校</text:span><text:span text:style-name="T277">學區幼兒</text:span><text:span text:style-name="T278">：</text:span><text:span text:style-name="T279">□</text:span><text:span text:style-name="T280">戶口名簿</text:span><text:span text:style-name="T281">(</text:span><text:span text:style-name="T282">幼兒記事欄位不可省略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12">
            <text:p text:style-name="P286">□戶口名簿：設籍臺南市〈原住民除外〉<text:s text:c="2"/>□加蓋當年度登記章<text:s text:c="3"/>□填畢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23-03-24T00:32:00Z</meta:creation-date>
    <dc:date>2023-03-24T01:31:00Z</dc:date>
    <meta:print-date>2023-03-01T07:44:00Z</meta:print-date>
    <meta:template xlink:href="Normal" xlink:type="simple"/>
    <meta:editing-cycles>5</meta:editing-cycles>
    <meta:editing-duration>PT3120S</meta:editing-duration>
    <meta:document-statistic meta:page-count="1" meta:paragraph-count="2" meta:word-count="197" meta:character-count="1319" meta:row-count="9" meta:non-whitespace-character-count="1124"/>
  </office:meta>
</office:document-meta>
</file>